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7.55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36" style:family="table">
      <style:table-properties style:width="8.4583in" fo:margin-left="-0.075in" table:align="left"/>
    </style:style>
    <style:style style:name="TableRow40" style:family="table-row">
      <style:table-row-properties style:min-row-height="0.1444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4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paragraph-properties fo:text-align="justify" fo:line-height="0.1666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Calibri"/>
    </style:style>
    <style:style style:name="P63" style:parent-style-name="Default" style:family="paragraph">
      <style:paragraph-properties fo:text-align="justify" fo:margin-right="0.0784in"/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78" style:family="table-column">
      <style:table-column-properties style:column-width="1.7166in" style:use-optimal-column-width="false"/>
    </style:style>
    <style:style style:name="TableColumn79" style:family="table-column">
      <style:table-column-properties style:column-width="6.2333in" style:use-optimal-column-width="false"/>
    </style:style>
    <style:style style:name="Table77" style:family="table">
      <style:table-properties style:width="7.95in" fo:margin-left="-0.075in" table:align="left"/>
    </style:style>
    <style:style style:name="TableRow80" style:family="table-row">
      <style:table-row-properties style:min-row-height="0.0722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83" style:parent-style-name="Default" style:family="paragraph">
      <style:paragraph-properties fo:margin-right="0.0784in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8" style:family="table-row">
      <style:table-row-properties style:min-row-height="0.0722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Default" style:family="paragraph">
      <style:paragraph-properties fo:margin-right="0.0784in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94" style:family="table-row">
      <style:table-row-properties style:min-row-height="0.0722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paragraph-properties fo:margin-right="0.0784in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0" style:family="table-row">
      <style:table-row-properties style:min-row-height="0.0722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Default" style:family="paragraph">
      <style:paragraph-properties fo:margin-right="0.0784in"/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6" style:family="table-row">
      <style:table-row-properties style:min-row-height="0.0722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paragraph-properties fo:margin-right="0.0784in"/>
    </style:style>
    <style:style style:name="T1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12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13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1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1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16" style:parent-style-name="Normale" style:family="paragraph">
      <style:paragraph-properties fo:text-align="end" fo:line-height="0.25in" fo:margin-left="0.0986in" fo:text-indent="0.3944in">
        <style:tab-stops/>
      </style:paragraph-properties>
    </style:style>
    <style:style style:name="T117" style:parent-style-name="Car.predefinitoparagrafo" style:family="text">
      <style:text-properties style:font-name="Cambria" style:font-name-complex="Tahoma"/>
    </style:style>
    <style:style style:name="T118" style:parent-style-name="Car.predefinitoparagrafo" style:family="text">
      <style:text-properties style:font-name="Cambria" style:font-name-complex="Tahoma"/>
    </style:style>
    <style:style style:name="T119" style:parent-style-name="Car.predefinitoparagrafo" style:family="text">
      <style:text-properties style:font-name="Cambria" style:font-name-complex="Tahoma"/>
    </style:style>
    <style:style style:name="T120" style:parent-style-name="Car.predefinitoparagrafo" style:family="text">
      <style:text-properties style:font-name="Cambria" style:font-name-complex="Tahoma"/>
    </style:style>
    <style:style style:name="T121" style:parent-style-name="Car.predefinitoparagrafo" style:family="text">
      <style:text-properties style:font-name="Cambria" style:font-name-complex="Tahoma"/>
    </style:style>
    <style:style style:name="T122" style:parent-style-name="Car.predefinitoparagrafo" style:family="text">
      <style:text-properties style:font-name="Cambria" style:font-name-complex="Tahoma"/>
    </style:style>
    <style:style style:name="T123" style:parent-style-name="Car.predefinitoparagrafo" style:family="text">
      <style:text-properties style:font-name="Cambria" style:font-name-complex="Tahoma"/>
    </style:style>
    <style:style style:name="T124" style:parent-style-name="Car.predefinitoparagrafo" style:family="text">
      <style:text-properties style:font-name="Cambria" style:font-name-complex="Tahoma"/>
    </style:style>
    <style:style style:name="T125" style:parent-style-name="Car.predefinitoparagrafo" style:family="text">
      <style:text-properties style:font-name="Cambria" style:font-name-complex="Tahoma"/>
    </style:style>
    <style:style style:name="T126" style:parent-style-name="Car.predefinitoparagrafo" style:family="text">
      <style:text-properties style:font-name="Cambria" style:font-name-complex="Tahoma"/>
    </style:style>
    <style:style style:name="T127" style:parent-style-name="Car.predefinitoparagrafo" style:family="text">
      <style:text-properties style:font-name="Cambria" style:font-name-complex="Tahoma"/>
    </style:style>
    <style:style style:name="T128" style:parent-style-name="Car.predefinitoparagrafo" style:family="text">
      <style:text-properties style:font-name="Cambria" style:font-name-complex="Tahoma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</text:span><text:span text:style-name="T9">Nato/a il__________________a__________________</text:span></text:p>
      <text:p text:style-name="P10"/>
      <text:p text:style-name="P11"><text:span text:style-name="T12">Residente in</text:span><text:span text:style-name="T13">___________________________________</text:span><text:span text:style-name="T14">Via</text:span><text:span text:style-name="T15">________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___</text:span></text:p>
      <text:p text:style-name="P34"/>
      <text:p text:style-name="P35">Struttura di appartenenza_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/>
      <text:p text:style-name="P56"><text:span text:style-name="T57">il conferimento di contratto,<text:s/></text:span><text:span text:style-name="T58">a titolo oneroso,<text:s/></text:span><text:span text:style-name="T59">per l’A.A. 2021/2022, di<text:s/></text:span><text:span text:style-name="T60">Tutor<text:s/></text:span><text:span text:style-name="T61">in area infermieristica con competenza in Economia anche Sanitaria A.A. 2021/2022 mediante contratto a titolo oneroso, per le esigenze del Master Universitario di I livello per “Infermieri/ferristi di sala operatoria per la Chirurgia mininvasiva e robotica - IV Edizione</text:span><text:span text:style-name="T62">”.</text:span></text:p>
      <text:p text:style-name="P63"/>
      <text:p text:style-name="P64">Il/La sottoscritto/a dichiara la propria disponibilità a svolgere il suddetto incarico a titolo oneroso.</text:p>
      <text:p text:style-name="P65">Inoltre, ai fini del conferimento dell’incaric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66"/>
      <text:p text:style-name="P67">DICHIARA</text:p>
      <text:p text:style-name="P68"/>
      <text:p text:style-name="P69">Carico didattico eventualmente già assegnato per l’A.A. 2021/22:</text:p>
      <text:p text:style-name="P70"/>
      <text:p text:style-name="P71">a) insegnamento di_______________________________________ CFU ______ CdS ________________________</text:p>
      <text:p text:style-name="P72"/>
      <text:p text:style-name="P73">b) insegnamento di_______________________________________ CFU ______ CdS ________________________</text:p>
      <text:p text:style-name="P74"/>
      <text:p text:style-name="P75">c) insegnamento di_______________________________________ CFU ______ CdS ________________________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llega:</text:p>
            <text:p text:style-name="P83"><text:span text:style-name="T84">☐</text:span></text:p>
          </table:table-cell>
          <table:table-cell table:style-name="TableCell85">
            <text:p text:style-name="P86"/>
            <text:p text:style-name="P87">Curriculum vitae sottoscritto;</text:p>
          </table:table-cell>
        </table:table-row>
        <table:table-row table:style-name="TableRow88">
          <table:table-cell table:style-name="TableCell89">
            <text:p text:style-name="P90"><text:span text:style-name="T91">☐</text:span></text:p>
          </table:table-cell>
          <table:table-cell table:style-name="TableCell92">
            <text:p text:style-name="P93">Attività didattica già maturata in ambito accademico;</text:p>
          </table:table-cell>
        </table:table-row>
        <table:table-row table:style-name="TableRow94">
          <table:table-cell table:style-name="TableCell95">
            <text:p text:style-name="P96"><text:span text:style-name="T97">☐</text:span></text:p>
          </table:table-cell>
          <table:table-cell table:style-name="TableCell98">
            <text:p text:style-name="P99">Elenco dei titoli scientifici;</text:p>
          </table:table-cell>
        </table:table-row>
        <table:table-row table:style-name="TableRow100">
          <table:table-cell table:style-name="TableCell101">
            <text:p text:style-name="P102"><text:span text:style-name="T103">☐</text:span></text:p>
          </table:table-cell>
          <table:table-cell table:style-name="TableCell104">
            <text:p text:style-name="P105">Eventuali pubblicazioni;</text:p>
          </table:table-cell>
        </table:table-row>
        <table:table-row table:style-name="TableRow106">
          <table:table-cell table:style-name="TableCell107">
            <text:p text:style-name="P108"><text:span text:style-name="T109">☐</text:span></text:p>
          </table:table-cell>
          <table:table-cell table:style-name="TableCell110">
            <text:p text:style-name="P111">Fotocopia del documento di identità in corso di validità.<text:s/></text:p>
          </table:table-cell>
        </table:table-row>
      </table:table>
      <text:p text:style-name="P112"/>
      <text:p text:style-name="P113">Il/La sottoscritto/a esprime il proprio consenso affinché i dati personali possano essere trattati, nel rispetto del d.lgs 196/03 e s.m., per gli adempimenti connessi alla presente procedura.</text:p>
      <text:p text:style-name="P114">Data, _____________________<text:tab/><text:tab/><text:tab/><text:tab/><text:tab/><text:tab/></text:p>
      <text:p text:style-name="P115"><text:s text:c="157"/>Firma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5"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23T13:00:00Z</meta:creation-date>
    <dc:date>2022-06-23T13:00:00Z</dc:date>
    <meta:print-date>2022-06-18T07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1" meta:row-count="19" meta:non-whitespace-character-count="2311"/>
  </office:meta>
</office:document-meta>
</file>