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53" style:parent-style-name="UnipdDecreta" style:list-style-name="LFO1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list-style-name="LFO1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Paragrafoelenco" style:list-style-name="LFO1" style:family="paragraph">
      <style:paragraph-properties fo:text-align="justify" fo:line-height="100%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Enfasicorsivo" style:family="text">
      <style:text-properties fo:font-size="12pt" style:font-size-asian="12pt" style:font-size-complex="12pt"/>
    </style:style>
    <style:style style:name="T59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list-style-name="LFO2" style:family="paragraph">
      <style:paragraph-properties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list-style-name="LFO2" style:family="paragraph">
      <style:paragraph-properties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list-style-name="LFO2" style:family="paragraph">
      <style:paragraph-properties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Normale" style:family="paragraph">
      <style:paragraph-properties style:text-autospace="none" fo:margin-bottom="0in" fo:line-height="100%"/>
    </style:style>
    <style:style style:name="T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Car.predefinitoparagrafo" style:family="text">
      <style:text-properties style:font-name="TimesNewRoman" style:font-name-asian="Calibri" style:font-name-complex="TimesNewRoman"/>
    </style:style>
    <style:style style:name="T71" style:parent-style-name="Car.predefinitoparagrafo" style:family="text">
      <style:text-properties style:font-name="TimesNewRoman" style:font-name-asian="Calibri" style:font-name-complex="TimesNewRoman"/>
    </style:style>
    <style:style style:name="T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8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Francesco Astone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_l/l_<text:s/>sottoscritt__/_<text:s/>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 ..........................................................................</text:p>
      <text:p text:style-name="P18">recapito<text:s/>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 37250/2020) per l’incarico di<text:s/>docenza per l’insegnamento del/dei modulo/ì:</text:p>
      <text:p text:style-name="P24"><text:span text:style-name="T25"><text:s/>……………………………………………………….... nell’ambito del<text:s/></text:span><text:span text:style-name="T26">Master in “Consumatore Media Digitali e Tutele” 20</text:span><text:span text:style-name="T27">21</text:span><text:span text:style-name="T28">-202</text:span><text:span text:style-name="T29">2</text:span><text:span text:style-name="T30">.</text:span></text:p>
      <text:p text:style-name="P31"><text:span text:style-name="T32">……………………………………………………….... nell’ambito del<text:s/></text:span><text:span text:style-name="T33">Master in “Consumatore Media Digitali e Tutele” 20</text:span><text:span text:style-name="T34">21</text:span><text:span text:style-name="T35">-202</text:span><text:span text:style-name="T36">2</text:span><text:span text:style-name="T37">.</text:span></text:p>
      <text:p text:style-name="P38"><text:span text:style-name="T39">……………………………………………………….... nell’ambito del<text:s/></text:span><text:span text:style-name="T40">Master in “Consumatore Media Digitali e Tutele” 2021-2022</text:span><text:span text:style-name="T41">.</text:span></text:p>
      <text:p text:style-name="P42"/>
      <text:p text:style-name="P43"><text:span text:style-name="T44">□</text:span><text:span text:style-name="T45"><text:s/>Nella<text:s/></text:span><text:span text:style-name="T46">qualità di dipendente dell’Università degli Studi di Messina.</text:span></text:p>
      <text:p text:style-name="P47"><text:span text:style-name="T48">□<text:s/></text:span><text:span text:style-name="T49">Esterno.</text:span></text:p>
      <text:p text:style-name="P50">A tal fine il/la sottoscritto/a, sotto la propria responsabilità, avvalendosi delle disposizioni di cui al D.P.R. 28/12/2000, n. 445, consapevole delle responsabilità civili e penali<text:s/>per le dichiarazioni non veritiere, nonché della decadenza dai benefici eventualmente conseguenti al provvedimento emanato in base alle dichiarazioni non veritiere<text:s/></text:p>
      <text:soft-page-break/>
      <text:p text:style-name="P51">DICHIARA</text:p>
      <text:list text:style-name="LFO1" text:continue-numbering="true">
        <text:list-item>
          <text:p text:style-name="P52">che quanto dichiarato nel curriculum corrisponde al vero;</text:p>
        </text:list-item>
        <text:list-item>
          <text:p text:style-name="P53">di aver preso integrale<text:s/>visione dell’avviso di selezione e di accettarne termini e condizioni.</text:p>
        </text:list-item>
        <text:list-item>
          <text:p text:style-name="P54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55"><text:span text:style-name="T56">di non avere un grado di parentela o di affinità, fino al quarto grado compreso, con un professore appartenente alla Struttura che effettua la chiamata ovvero con il Rettore, il Direttore Generale o un componente del Consiglio di Amministraz</text:span><text:span text:style-name="T57">ione dell'Ateneo”, ai sensi</text:span><text:span text:style-name="T58"><text:s/></text:span><text:span text:style-name="T59">dell’art. 18 1° comma lettera c della Legge n. 240/2010</text:span><text:span text:style-name="T60">.</text:span></text:p>
        </text:list-item>
      </text:list>
      <text:p text:style-name="P61"/>
      <text:p text:style-name="P62">ALLEGA ALLA PRESENTE:<text:s/></text:p>
      <text:list text:style-name="LFO2" text:continue-numbering="true">
        <text:list-item>
          <text:p text:style-name="P63">Curriculum vitae in formato europeo, privo di dati sensibili, firmato e datato;</text:p>
        </text:list-item>
        <text:list-item>
          <text:p text:style-name="P64">Fotocopia fronte/retro di un documento di identità in corso di<text:s/>validità debitamente firmata;<text:s/></text:p>
        </text:list-item>
        <text:list-item>
          <text:p text:style-name="P65">Eventuale documentazione utile alla valutazione.</text:p>
        </text:list-item>
      </text:list>
      <text:p text:style-name="P66"/>
      <text:p text:style-name="P67"/>
      <text:p text:style-name="P68"><text:span text:style-name="T69">Il/La sottoscritto/a esprime il proprio consenso affinché i dati personali forniti possano essere trattati, nel rispetto del<text:s/></text:span><text:span text:style-name="T70">Regolamento Europeo sulla protezione dei dati per</text:span><text:span text:style-name="T71">sonali 679/2016</text:span><text:span text:style-name="T72">, per gli adempimenti connessi alla presente procedura.<text:s/></text:span></text:p>
      <text:p text:style-name="P73"/>
      <text:p text:style-name="P74">Luogo ………………………………………….<text:s/></text:p>
      <text:p text:style-name="P75"/>
      <text:p text:style-name="P76">Data ………………………<text:s/></text:p>
      <text:p text:style-name="P77"/>
      <text:p text:style-name="P78"/>
      <text:p text:style-name="P79">Firma……………………………………………</text:p>
      <text:p text:style-name="P8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0-04-23T07:12:00Z</meta:creation-date>
    <dc:date>2022-02-02T14:53:00Z</dc:date>
    <meta:template xlink:href="Normal" xlink:type="simple"/>
    <meta:editing-cycles>4</meta:editing-cycles>
    <meta:editing-duration>PT240S</meta:editing-duration>
    <meta:document-statistic meta:page-count="2" meta:paragraph-count="5" meta:word-count="442" meta:character-count="2962" meta:row-count="21" meta:non-whitespace-character-count="2525"/>
  </office:meta>
</office:document-meta>
</file>