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mbria" fo:font-weight="bold" style:font-weight-asian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mbria" fo:font-weight="bold" style:font-weight-asian="bold"/>
    </style:style>
    <style:style style:name="P5" style:parent-style-name="Normale" style:family="paragraph">
      <style:text-properties style:font-name="Cambria"/>
    </style:style>
    <style:style style:name="P6" style:parent-style-name="Normale" style:family="paragraph">
      <style:paragraph-properties fo:text-align="justify"/>
      <style:text-properties style:font-name="Cambria"/>
    </style:style>
    <style:style style:name="P7" style:parent-style-name="Normale" style:family="paragraph">
      <style:paragraph-properties fo:text-align="justify"/>
      <style:text-properties style:font-name="Cambria"/>
    </style:style>
    <style:style style:name="P8" style:parent-style-name="Normale" style:family="paragraph">
      <style:paragraph-properties fo:text-align="justify"/>
      <style:text-properties style:font-name="Cambria"/>
    </style:style>
    <style:style style:name="P9" style:parent-style-name="Normale" style:family="paragraph">
      <style:paragraph-properties fo:text-align="justify"/>
      <style:text-properties style:font-name="Cambria"/>
    </style:style>
    <style:style style:name="P10" style:parent-style-name="Normale" style:family="paragraph">
      <style:paragraph-properties fo:text-align="justify"/>
      <style:text-properties style:font-name="Cambria"/>
    </style:style>
    <style:style style:name="P11" style:parent-style-name="Normale" style:family="paragraph">
      <style:paragraph-properties fo:text-align="justify"/>
      <style:text-properties style:font-name="Cambria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language-asian="zh" style:country-asian="CN"/>
    </style:style>
    <style:style style:name="P1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language-asian="zh" style:country-asian="CN"/>
    </style:style>
    <style:style style:name="P19" style:parent-style-name="Normale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Cambria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mbria"/>
    </style:style>
    <style:style style:name="T25" style:parent-style-name="Car.predefinitoparagrafo" style:family="text">
      <style:text-properties style:font-name="Cambria"/>
    </style:style>
    <style:style style:name="T26" style:parent-style-name="Car.predefinitoparagrafo" style:family="text">
      <style:text-properties style:font-name="Cambria" fo:font-weight="bold" style:font-weight-asian="bold" style:font-weight-complex="bold"/>
    </style:style>
    <style:style style:name="T27" style:parent-style-name="Car.predefinitoparagrafo" style:family="text">
      <style:text-properties style:font-name="Cambria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mbria"/>
    </style:style>
    <style:style style:name="T30" style:parent-style-name="Car.predefinitoparagrafo" style:family="text">
      <style:text-properties style:font-name="Cambria"/>
    </style:style>
    <style:style style:name="T31" style:parent-style-name="Car.predefinitoparagrafo" style:family="text">
      <style:text-properties style:font-name="Cambria" fo:font-weight="bold" style:font-weight-asian="bold" style:font-weight-complex="bold"/>
    </style:style>
    <style:style style:name="T32" style:parent-style-name="Car.predefinitoparagrafo" style:family="text">
      <style:text-properties style:font-name="Cambria"/>
    </style:style>
    <style:style style:name="P33" style:parent-style-name="Normale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34" style:parent-style-name="Normale" style:family="paragraph">
      <style:paragraph-properties style:contextual-spacing="true" fo:margin-bottom="0.0833in" fo:line-height="115%">
        <style:tab-stops>
          <style:tab-stop style:type="left" style:position="5.15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en" style:country-asian="GB"/>
    </style:style>
    <style:style style:name="P35" style:parent-style-name="Normale" style:family="paragraph">
      <style:paragraph-properties style:contextual-spacing="true" fo:margin-bottom="0.0833in" fo:line-height="115%" fo:margin-left="1in">
        <style:tab-stops>
          <style:tab-stop style:type="right" style:position="5.693in"/>
        </style:tab-stops>
      </style:paragraph-properties>
    </style:style>
    <style:style style:name="T36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GB"/>
    </style:style>
    <style:style style:name="T37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8" style:parent-style-name="Normale" style:family="paragraph"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2">DICHIARAZIONE SOSTITUTIVA DI ATTO DI NOTORIETA’</text:span></text:p>
      <text:p text:style-name="P3"><text:span text:style-name="T4">(art. 47 del DPR 28 dicembre 2000, n. 445)</text:span></text:p>
      <text:p text:style-name="P5"/>
      <text:p text:style-name="P6">Il sottoscritto ………………………………………………………………………………………………………………………….<text:s/></text:p>
      <text:p text:style-name="P7">nato a …………………………………………………………………………………………………………………………………….<text:s/></text:p>
      <text:p text:style-name="P8">residente a …………………………………………………………………</text:p>
      <text:p text:style-name="P9">in via/piazza ……………………………………………………………………………………………………………………………<text:s/></text:p>
      <text:p text:style-name="P10">codice fiscale ………………………………………………………………………………………………………………………….<text:s/></text:p>
      <text:p text:style-name="P11">Documento d’identità in corso di validità ……………………………………………………………………………….</text:p>
      <text:p text:style-name="P12"><text:span text:style-name="T13">In qualità di</text:span><text:span text:style-name="T14"><text:s/></text:span><text:span text:style-name="T15">partecipante</text:span><text:span text:style-name="T16"><text:s/>alla<text:s/></text:span><text:span text:style-name="T17">procedura selettiva di valutazione comparativa per titoli e colloquio per il conferimento di n. 15 assegni di ricerca di tipo B per la collaborazione al programma di ricerca “Progetto “Giustizia Smart: Strumenti e modelli per ottimizzare il lavoro dei giudici – JustSmart”, ai sensi della Legge 30 Dicembre 2010, n. 240, art.22.</text:span></text:p>
      <text:p text:style-name="P18"/>
      <text:p text:style-name="P19">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20"><text:span text:style-name="T21">DICHIARA</text:span></text:p>
      <text:p text:style-name="P22">a)<text:tab/>di essere iscritto nelle liste elettorali del Comune di ………………..<text:s/>ovvero i motivi della mancata iscrizione o della cancellazione dalle liste medesime;</text:p>
      <text:p text:style-name="P23"><text:span text:style-name="T24">b)</text:span><text:span text:style-name="T25"><text:tab/>di aver preso integrale visione del Bando di selezione<text:s/></text:span><text:span text:style-name="T26">e di accettarne i</text:span><text:span text:style-name="T27">ntegralmente tutti i termini e le condizioni, compresi quelli previsti dagli atti relativi al finanziamento del Progetto;<text:s/></text:span></text:p>
      <text:p text:style-name="P28"><text:span text:style-name="T29">d)</text:span><text:span text:style-name="T30"><text:tab/></text:span><text:span text:style-name="T31">di essere consapevole e di accettare</text:span><text:span text:style-name="T32"><text:s/>che l’attività di ricerca dovrà essere svolta anche presso uno degli Uffici Giudiziari delle sezioni civili della Corte di Appello di Messina e dei Tribunali di Messina, Patti e Barcellona, sulla base delle indicazioni del Docente Tutor Responsabile e del Responsabile scientifico del Progetto;</text:span></text:p>
      <text:p text:style-name="P33">N.B Alla presente dichiarazione va allegato un documento di identità in corso di validità.</text:p>
      <text:p text:style-name="P34">Data<text:tab/><text:tab/>Firma</text:p>
      <text:p text:style-name="P35"><text:span text:style-name="T36"><text:tab/></text:span><text:span text:style-name="T37">__________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ana natoli</meta:initial-creator>
    <dc:creator>Carlo Costanzo</dc:creator>
    <meta:creation-date>2022-03-03T12:52:00Z</meta:creation-date>
    <dc:date>2022-03-03T12:52:00Z</dc:date>
    <meta:print-date>2022-03-02T10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57" meta:row-count="13" meta:non-whitespace-character-count="1668"/>
  </office:meta>
</office:document-meta>
</file>