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margin-right="0.0784in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margin-right="0.0784i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8" style:family="table-column">
      <style:table-column-properties style:column-width="7.559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702in" style:use-optimal-column-width="false"/>
    </style:style>
    <style:style style:name="Table37" style:family="table">
      <style:table-properties style:width="8.4583in" fo:margin-left="-0.075in" table:align="left"/>
    </style:style>
    <style:style style:name="TableRow41" style:family="table-row">
      <style:table-row-properties style:min-row-height="0.2423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48" style:family="table-row">
      <style:table-row-properties style:min-row-height="0.0555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55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57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58" style:parent-style-name="Default" style:list-style-name="LFO1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Default" style:list-style-name="LFO1" style:family="paragraph">
      <style:paragraph-properties fo:text-align="justify" fo:margin-right="0.0784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Default" style:family="paragraph">
      <style:paragraph-properties fo:text-align="justify" fo:margin-right="0.0784in"/>
    </style:style>
    <style:style style:name="T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6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6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2" style:parent-style-name="Default" style:family="paragraph">
      <style:paragraph-properties fo:text-align="justify" fo:margin-right="0.0784i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/>
    </style:style>
    <style:style style:name="P7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80" style:parent-style-name="Default" style:family="paragraph">
      <style:paragraph-properties fo:text-align="center" fo:margin-right="0.0784in"/>
      <style:text-properties style:font-name="Times New Roman" style:font-name-complex="Times New Roman" fo:font-size="10pt" style:font-size-asian="10pt" style:font-size-complex="10pt"/>
    </style:style>
    <style:style style:name="P8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8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9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Column95" style:family="table-column">
      <style:table-column-properties style:column-width="1.7166in" style:use-optimal-column-width="false"/>
    </style:style>
    <style:style style:name="TableColumn96" style:family="table-column">
      <style:table-column-properties style:column-width="6.2333in" style:use-optimal-column-width="false"/>
    </style:style>
    <style:style style:name="Table94" style:family="table">
      <style:table-properties style:width="7.95in" fo:margin-left="-0.075in" table:align="left"/>
    </style:style>
    <style:style style:name="TableRow97" style:family="table-row">
      <style:table-row-properties style:min-row-height="0.0722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00" style:parent-style-name="Default" style:family="paragraph">
      <style:paragraph-properties fo:margin-right="0.0784in"/>
    </style:style>
    <style:style style:name="T1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5" style:family="table-row">
      <style:table-row-properties style:min-row-height="0.0722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margin-right="0.0784in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1" style:family="table-row">
      <style:table-row-properties style:min-row-height="0.0722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paragraph-properties fo:margin-right="0.0784in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7" style:family="table-row">
      <style:table-row-properties style:min-row-height="0.0722in"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paragraph-properties fo:margin-right="0.0784in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3" style:family="table-row">
      <style:table-row-properties style:min-row-height="0.0722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Default" style:family="paragraph">
      <style:paragraph-properties fo:margin-right="0.0784in"/>
    </style:style>
    <style:style style:name="T1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en" fo:country="U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129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130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31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3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5" style:parent-style-name="Normale" style:family="paragraph">
      <style:paragraph-properties fo:text-align="justify" fo:line-height="0.25in" fo:margin-left="0.0986in" fo:text-indent="0.3944in">
        <style:tab-stops/>
      </style:paragraph-properties>
    </style:style>
    <style:style style:name="T156" style:parent-style-name="Car.predefinitoparagrafo" style:family="text">
      <style:text-properties style:font-name="Cambria" style:font-name-complex="Tahoma"/>
    </style:style>
    <style:style style:name="T157" style:parent-style-name="Car.predefinitoparagrafo" style:family="text">
      <style:text-properties style:font-name="Cambria" style:font-name-complex="Tahoma"/>
    </style:style>
    <style:style style:name="T158" style:parent-style-name="Car.predefinitoparagrafo" style:family="text">
      <style:text-properties style:font-name="Cambria" style:font-name-complex="Tahoma"/>
    </style:style>
    <style:style style:name="T159" style:parent-style-name="Car.predefinitoparagrafo" style:family="text">
      <style:text-properties style:font-name="Cambria" style:font-name-complex="Tahoma"/>
    </style:style>
    <style:style style:name="T160" style:parent-style-name="Car.predefinitoparagrafo" style:family="text">
      <style:text-properties style:font-name="Cambria" style:font-name-complex="Tahoma"/>
    </style:style>
    <style:style style:name="T161" style:parent-style-name="Car.predefinitoparagrafo" style:family="text">
      <style:text-properties style:font-name="Cambria" style:font-name-complex="Tahoma"/>
    </style:style>
    <style:style style:name="T162" style:parent-style-name="Car.predefinitoparagrafo" style:family="text">
      <style:text-properties style:font-name="Cambria" style:font-name-complex="Tahoma"/>
    </style:style>
    <style:style style:name="T163" style:parent-style-name="Car.predefinitoparagrafo" style:family="text">
      <style:text-properties style:font-name="Cambria" style:font-name-complex="Tahoma"/>
    </style:style>
    <style:style style:name="T164" style:parent-style-name="Car.predefinitoparagrafo" style:family="text">
      <style:text-properties style:font-name="Cambria" style:font-name-complex="Tahoma"/>
    </style:style>
  </office:automatic-styles>
  <office:body>
    <office:text text:use-soft-page-breaks="true">
      <text:p text:style-name="P1"><text:bookmark-start text:name="_GoBack"/><text:bookmark-end text:name="_GoBack"/>Al Direttore del Dipartimento di Patologia Umana dell’adulto e dell’età evolutiva “G. Barresi” dell’Università degli Studi di Messina<text:s/></text:p>
      <text:p text:style-name="P2">c/o AOU “G. Martino” <text:s/>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</text:span><text:span text:style-name="T9">Nato/a il__________________a__________________</text:span></text:p>
      <text:p text:style-name="P10"/>
      <text:p text:style-name="P11"><text:span text:style-name="T12">Residente in</text:span><text:span text:style-name="T13">____________________________________________</text:span><text:span text:style-name="T14">Via</text:span><text:span text:style-name="T15">___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________</text:span><text:span text:style-name="T22">__________</text:span><text:span text:style-name="T23">email</text:span><text:span text:style-name="T24">___________________________________</text:span></text:p>
      <text:p text:style-name="P25"/>
      <text:p text:style-name="P26"><text:span text:style-name="T27">CF<text:s/></text:span><text:span text:style-name="T28">___͟ │___͟ │___͟ │___͟ │___͟ │___͟ │___͟ │___͟ │___͟ │___͟ │___͟ │___͟ │___͟ │___͟ │___͟ │___͟ │<text:s/></text:span></text:p>
      <text:p text:style-name="P29"/>
      <text:p text:style-name="P30"><text:span text:style-name="T31">SSD</text:span><text:span text:style-name="T32">________________<text:s/></text:span><text:span text:style-name="T33">Dipartimento di</text:span><text:span text:style-name="T34">_____________________________________________________________</text:span></text:p>
      <text:p text:style-name="P35"/>
      <text:p text:style-name="P36">Struttura di appartenenza___________________________________________________________________________________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CHIEDE</text:p>
      <text:p text:style-name="P56"/>
      <text:p text:style-name="P57">Il conferimento,<text:s/></text:p>
      <text:list text:style-name="LFO1" text:continue-numbering="true">
        <text:list-item>
          <text:p text:style-name="P58">a titolo oneroso<text:s/></text:p>
        </text:list-item>
        <text:list-item>
          <text:p text:style-name="P59"><text:span text:style-name="T60">all’interno del carico didattico istituzionale<text:s/></text:span><text:span text:style-name="T61">per l’A.A. 2021/2022,<text:s/></text:span></text:p>
        </text:list-item>
      </text:list>
      <text:p text:style-name="P62"><text:span text:style-name="T63">del seguente contratto del<text:s/></text:span><text:span text:style-name="T64">Master di I livello in<text:s/></text:span><text:span text:style-name="T65">Infermieri/ferristi di sala operatoria per la chirurgia mininvasiva e robotica - IV Edizione</text:span></text:p>
      <text:p text:style-name="P66"/>
      <text:p text:style-name="P67">Modulo _______________________________________________________________________________________________</text:p>
      <text:p text:style-name="P68">Unità Didattica _______________________________________________________________________________________________</text:p>
      <text:p text:style-name="P69"/>
      <text:p text:style-name="P70">SSD ______________________ CFU _______________ Ore __________.</text:p>
      <text:p text:style-name="P71"/>
      <text:p text:style-name="P72"><text:span text:style-name="T73">Il/La sottoscritto/a dichiara la propria disponibilità a svolgere l’incarico a titolo oneroso o all’interno del car</text:span><text:span text:style-name="T74">ico didattico.</text:span></text:p>
      <text:p text:style-name="P75">Inoltre, ai fini del conferimento dell’insegnamento ai 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6"/>
      <text:p text:style-name="P77"/>
      <text:p text:style-name="P78">DICHIARA</text:p>
      <text:p text:style-name="P79"/>
      <text:p text:style-name="P80"/>
      <text:p text:style-name="P81">Carico didattico eventualmente già assegnato per l’A.A. 2021/22:</text:p>
      <text:p text:style-name="P82"/>
      <text:p text:style-name="P83">a) insegnamento di___________________________________<text:s/>CFU ______ CdS _____________________________</text:p>
      <text:p text:style-name="P84"/>
      <text:p text:style-name="P85">b) insegnamento di___________________________________ CFU ______ CdS _____________________________</text:p>
      <text:p text:style-name="P86"/>
      <text:p text:style-name="P87">c) insegnamento di__________________________________ CFU ______ CdS ______________________________</text:p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llega:</text:p>
            <text:p text:style-name="P100"><text:span text:style-name="T101">☐</text:span></text:p>
          </table:table-cell>
          <table:table-cell table:style-name="TableCell102">
            <text:p text:style-name="P103"/>
            <text:p text:style-name="P104">Curriculum vitae sottoscritto;</text:p>
          </table:table-cell>
        </table:table-row>
        <table:table-row table:style-name="TableRow105">
          <table:table-cell table:style-name="TableCell106">
            <text:p text:style-name="P107"><text:span text:style-name="T108">☐</text:span></text:p>
          </table:table-cell>
          <table:table-cell table:style-name="TableCell109">
            <text:p text:style-name="P110">Attività didattica già maturata in ambito accademico;</text:p>
          </table:table-cell>
        </table:table-row>
        <table:table-row table:style-name="TableRow111">
          <table:table-cell table:style-name="TableCell112">
            <text:p text:style-name="P113"><text:span text:style-name="T114">☐</text:span></text:p>
          </table:table-cell>
          <table:table-cell table:style-name="TableCell115">
            <text:p text:style-name="P116">Elenco dei titoli scientifici;</text:p>
          </table:table-cell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>
            <text:p text:style-name="P122">Eventuali pubblicazioni;</text:p>
          </table:table-cell>
        </table:table-row>
        <table:table-row table:style-name="TableRow123">
          <table:table-cell table:style-name="TableCell124">
            <text:p text:style-name="P125"><text:span text:style-name="T126">☐</text:span></text:p>
          </table:table-cell>
          <table:table-cell table:style-name="TableCell127">
            <text:p text:style-name="P128">Fotocopia del documento di identità in corso di validità.<text:s/></text:p>
          </table:table-cell>
        </table:table-row>
      </table:table>
      <text:p text:style-name="P129"/>
      <text:p text:style-name="P130">Il/La sottoscritto/a esprime il<text:s/>proprio consenso affinché i dati personali possano essere trattati, nel rispetto del d.lgs 196/03 e s.m., per gli adempimenti connessi alla presente procedura.</text:p>
      <text:p text:style-name="P131"/>
      <text:p text:style-name="P132">Data, _____________________<text:tab/><text:tab/></text:p>
      <text:p text:style-name="P133"><text:tab/><text:tab/><text:tab/><text:tab/></text:p>
      <text:p text:style-name="P134"><text:s text:c="59"/><text:s text:c="83"/>Firma</text:p>
      <text:p text:style-name="P135"/>
      <text:p text:style-name="P136"><text:tab/><text:tab/><text:tab/><text:tab/><text:tab/><text:tab/><text:tab/>_________________________________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e"><text:span text:style-name="T151">N.B. Compilare una domanda ed allegare la documentazione per<text:s/></text:span><text:span text:style-name="T152">ogni</text:span><text:span text:style-name="T153"><text:s/>insegnamento richiesto (pena l’esclusione<text:s/></text:span><text:span text:style-name="T154">dalla selezione).</text:span>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6-23T12:28:00Z</meta:creation-date>
    <dc:date>2022-08-05T08:01:00Z</dc:date>
    <meta:print-date>2022-08-05T08:01:00Z</meta:print-date>
    <meta:template xlink:href="Normal" xlink:type="simple"/>
    <meta:editing-cycles>6</meta:editing-cycles>
    <meta:editing-duration>PT60S</meta:editing-duration>
    <meta:document-statistic meta:page-count="1" meta:paragraph-count="6" meta:word-count="450" meta:character-count="3011" meta:row-count="21" meta:non-whitespace-character-count="2567"/>
  </office:meta>
</office:document-meta>
</file>