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essunaspaziatura1" style:master-page-name="MP0" style:family="paragraph">
      <style:paragraph-properties fo:break-before="page" fo:text-align="end" fo:line-height="150%"/>
      <style:text-properties style:font-name="Times New Roman" fo:font-size="12pt" style:font-size-asian="12pt" style:font-size-complex="12pt"/>
    </style:style>
    <style:style style:name="P2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3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4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5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6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7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0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1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2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3" style:parent-style-name="Nessunaspaziatura1" style:family="paragraph">
      <style:paragraph-properties fo:text-align="justify" fo:line-height="200%"/>
    </style:style>
    <style:style style:name="T14" style:parent-style-name="Car.predefinitoparagrafo1" style:family="text">
      <style:text-properties style:font-name="Times New Roman" fo:font-size="12pt" style:font-size-asian="12pt" style:font-size-complex="12pt"/>
    </style:style>
    <style:style style:name="T15" style:parent-style-name="Car.predefinitoparagrafo1" style:family="text">
      <style:text-properties fo:font-size="12pt" style:font-size-asian="12pt" style:font-size-complex="12pt"/>
    </style:style>
    <style:style style:name="T16" style:parent-style-name="Car.predefinitoparagrafo1" style:family="text">
      <style:text-properties style:font-name="Times New Roman" fo:font-size="12pt" style:font-size-asian="12pt" style:font-size-complex="12pt"/>
    </style:style>
    <style:style style:name="P17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8" style:parent-style-name="Nessunaspaziatura1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1" style:parent-style-name="Nessunaspaziatura1" style:family="paragraph">
      <style:paragraph-properties fo:text-align="justify" fo:line-height="150%"/>
    </style:style>
    <style:style style:name="T22" style:parent-style-name="Car.predefinitoparagrafo1" style:family="text">
      <style:text-properties style:font-name="Times New Roman" fo:font-size="12pt" style:font-size-asian="12pt" style:font-size-complex="12pt"/>
    </style:style>
    <style:style style:name="T23" style:parent-style-name="Car.predefinitoparagrafo1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1" style:family="text">
      <style:text-properties style:font-name="Times New Roman" fo:font-size="12pt" style:font-size-asian="12pt" style:font-size-complex="12pt"/>
    </style:style>
    <style:style style:name="P26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0" style:parent-style-name="Nessunaspaziatura1" style:family="paragraph">
      <style:paragraph-properties fo:text-align="justify" fo:line-height="150%"/>
    </style:style>
    <style:style style:name="T31" style:parent-style-name="Car.predefinitoparagrafo1" style:family="text">
      <style:text-properties style:font-name="Times New Roman" fo:font-size="12pt" style:font-size-asian="12pt" style:font-size-complex="12pt"/>
    </style:style>
    <style:style style:name="T32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33" style:parent-style-name="Car.predefinitoparagrafo1" style:family="text">
      <style:text-properties style:font-name="Times New Roman" fo:font-size="12pt" style:font-size-asian="12pt" style:font-size-complex="12pt"/>
    </style:style>
    <style:style style:name="P34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Nessunaspaziatura1" style:family="paragraph">
      <style:paragraph-properties fo:text-align="justify" fo:line-height="150%"/>
    </style:style>
    <style:style style:name="T36" style:parent-style-name="Car.predefinitoparagrafo1" style:family="text">
      <style:text-properties style:font-name="Times New Roman" fo:font-size="12pt" style:font-size-asian="12pt" style:font-size-complex="12pt"/>
    </style:style>
    <style:style style:name="T37" style:parent-style-name="Car.predefinitoparagrafo1" style:family="text">
      <style:text-properties fo:font-size="12pt" style:font-size-asian="12pt" style:font-size-complex="12pt"/>
    </style:style>
    <style:style style:name="T38" style:parent-style-name="Car.predefinitoparagrafo1" style:family="text">
      <style:text-properties style:font-name="Times New Roman" fo:font-size="12pt" style:font-size-asian="12pt" style:font-size-complex="12pt"/>
    </style:style>
    <style:style style:name="T39" style:parent-style-name="Car.predefinitoparagrafo1" style:family="text">
      <style:text-properties style:font-name="Times New Roman" fo:font-size="12pt" style:font-size-asian="12pt" style:font-size-complex="12pt"/>
    </style:style>
    <style:style style:name="P40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2" style:parent-style-name="Nessunaspaziatura1" style:family="paragraph">
      <style:paragraph-properties fo:text-align="justify" fo:line-height="150%"/>
    </style:style>
    <style:style style:name="T43" style:parent-style-name="Car.predefinitoparagrafo1" style:family="text">
      <style:text-properties fo:font-size="12pt" style:font-size-asian="12pt" style:font-size-complex="12pt"/>
    </style:style>
    <style:style style:name="T44" style:parent-style-name="Car.predefinitoparagrafo1" style:family="text">
      <style:text-properties style:font-name="Times New Roman" fo:font-size="12pt" style:font-size-asian="12pt" style:font-size-complex="12pt"/>
    </style:style>
    <style:style style:name="P45" style:parent-style-name="Nessunaspaziatura1" style:family="paragraph">
      <style:paragraph-properties fo:text-align="justify" fo:line-height="150%"/>
    </style:style>
    <style:style style:name="T46" style:parent-style-name="Car.predefinitoparagrafo1" style:family="text">
      <style:text-properties fo:font-size="12pt" style:font-size-asian="12pt" style:font-size-complex="12pt"/>
    </style:style>
    <style:style style:name="T47" style:parent-style-name="Car.predefinitoparagrafo1" style:family="text">
      <style:text-properties style:font-name="Times New Roman" fo:font-size="12pt" style:font-size-asian="12pt" style:font-size-complex="12pt"/>
    </style:style>
    <style:style style:name="T48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49" style:parent-style-name="Car.predefinitoparagrafo1" style:family="text">
      <style:text-properties style:font-name="Times New Roman" fo:font-size="12pt" style:font-size-asian="12pt" style:font-size-complex="12pt"/>
    </style:style>
    <style:style style:name="T50" style:parent-style-name="Car.predefinitoparagrafo1" style:family="text">
      <style:text-properties style:font-name="Times New Roman" fo:font-size="12pt" style:font-size-asian="12pt" style:font-size-complex="12pt"/>
    </style:style>
    <style:style style:name="P51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3" style:parent-style-name="Nessunaspaziatura1" style:family="paragraph">
      <style:paragraph-properties fo:text-align="justify" fo:line-height="150%"/>
    </style:style>
    <style:style style:name="T54" style:parent-style-name="Car.predefinitoparagrafo1" style:family="text">
      <style:text-properties style:font-name="Times New Roman" fo:font-size="12pt" style:font-size-asian="12pt" style:font-size-complex="12pt"/>
    </style:style>
    <style:style style:name="T55" style:parent-style-name="Car.predefinitoparagrafo1" style:family="text">
      <style:text-properties style:font-name="Times New Roman" fo:font-size="12pt" style:font-size-asian="12pt" style:font-size-complex="12pt"/>
    </style:style>
    <style:style style:name="T56" style:parent-style-name="Car.predefinitoparagrafo1" style:family="text">
      <style:text-properties fo:font-size="12pt" style:font-size-asian="12pt" style:font-size-complex="12pt"/>
    </style:style>
    <style:style style:name="T57" style:parent-style-name="Car.predefinitoparagrafo1" style:family="text">
      <style:text-properties style:font-name="Times New Roman" fo:font-size="12pt" style:font-size-asian="12pt" style:font-size-complex="12pt"/>
    </style:style>
    <style:style style:name="P5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0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Nessunaspaziatura1" style:family="paragraph">
      <style:paragraph-properties fo:text-align="center" fo:line-height="150%" fo:margin-left="3.4416in" fo:text-indent="0.4916in">
        <style:tab-stops/>
      </style:paragraph-properties>
    </style:style>
    <style:style style:name="T62" style:parent-style-name="Car.predefinitoparagrafo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/>
      <text:p text:style-name="P3"/>
      <text:p text:style-name="P4"/>
      <text:p text:style-name="P5">Al Direttore del Dipartimento di Giurisprudenza</text:p>
      <text:p text:style-name="P6">Università degli Studi di Messina</text:p>
      <text:p text:style-name="P7">Piazza Pugliatti 1, Messina</text:p>
      <text:p text:style-name="P8"/>
      <text:p text:style-name="P9">__l /l__ sottoscritt__<text:s/>____________________________________________________________</text:p>
      <text:p text:style-name="P10">Nat___ a (Prov. _____), il ___/___ /____</text:p>
      <text:p text:style-name="P11">nazionalità ________________________, C.F. _______________________________________</text:p>
      <text:p text:style-name="P12">Indirizzo di residenza e C.A.P. _____________________________________________________</text:p>
      <text:p text:style-name="P13"><text:span text:style-name="T14">e</text:span><text:span text:style-name="T15">‐</text:span><text:span text:style-name="T16">mail _______________________________</text:span></text:p>
      <text:p text:style-name="P17">Telefono ab. _______________________________</text:p>
      <text:p text:style-name="P18">Telefono cellulare ________________________________</text:p>
      <text:p text:style-name="P19"/>
      <text:p text:style-name="P20">CHIEDE</text:p>
      <text:p text:style-name="P21"><text:span text:style-name="T22">di poter partecipare alla procedura di valutazione comparativa, prot. 13639 del 02.02.2022, per<text:s/></text:span><text:span text:style-name="T23">l’incarico di Tutor d’Aula nell’ambito del<text:s/></text:span><text:span text:style-name="T24">Master in “Consumatore Media Digitali e Tutele”, a.a. 2021/2022</text:span><text:span text:style-name="T25">, nella qualità di:</text:span></text:p>
      <text:list text:style-name="LFO1" text:continue-numbering="true">
        <text:list-item>
          <text:p text:style-name="P26">Essere dipendente dell’Università degli Studi di Messina;</text:p>
        </text:list-item>
        <text:list-item>
          <text:p text:style-name="P27">Esterno.</text:p>
        </text:list-item>
      </text:list>
      <text:p text:style-name="P28">A tal fine ___l/l___ sottoscritt_ , sotto la propria responsabilità, avvalendosi delle disposizioni di cui al D.P.R. 28/12/2000 n. 445, consapevole delle responsabilità civili e penali per le dichiarazioni non veritiere, nonché della decadenza dai benefici eventualmente conseguenti al provvedimento emanato in base alle dichiarazioni non veritiere.</text:p>
      <text:p text:style-name="P29">DICHIARA</text:p>
      <text:p text:style-name="P30"><text:span text:style-name="T31"> che quanto asserito nel<text:s/></text:span><text:span text:style-name="T32">curriculum</text:span><text:span text:style-name="T33"><text:s/>corrisponde al vero;</text:span></text:p>
      <text:p text:style-name="P34"> di aver preso integrale visione dell’avviso di selezione e di accettarne termini e condizioni;</text:p>
      <text:p text:style-name="P35"><text:span text:style-name="T36"> di impegnarsi a presentare il nulla</text:span><text:span text:style-name="T37">‐</text:span><text:span text:style-name="T38">osta della propria ammi</text:span><text:span text:style-name="T39">nistrazione di appartenenza all’atto della stipula del contratto (per i dipendenti dello Stato e delle Pubbliche Amministrazioni).</text:span></text:p>
      <text:p text:style-name="P40"/>
      <text:soft-page-break/>
      <text:p text:style-name="P41">ALLEGA ALLA PRESENTE:</text:p>
      <text:p text:style-name="P42"><text:span text:style-name="T43">‐</text:span><text:span text:style-name="T44"><text:s/>Fotocopia del documento di riconoscimento in corso di validità;</text:span></text:p>
      <text:p text:style-name="P45"><text:span text:style-name="T46">‐</text:span><text:span text:style-name="T47"><text:s/></text:span><text:span text:style-name="T48">Curriculum vitae</text:span><text:span text:style-name="T49"><text:s/>in formato europe</text:span><text:span text:style-name="T50">o, privo di dati sensibili;</text:span></text:p>
      <text:p text:style-name="P51">- Elenco eventuali pubblicazioni scientifiche.</text:p>
      <text:p text:style-name="P52"/>
      <text:p text:style-name="P53"><text:span text:style-name="T54">__ l/l__ sottoscritt__ autorizz__ il trattamento dei dati personali ai sensi del decreto legislativo del 30 giugno 2003, n. 196 modificato dal decreto legislativo 101 del 10 agosto</text:span><text:span text:style-name="T55"><text:s/>2018 (art. 13 GDPR<text:s/></text:span><text:span text:style-name="T56">‐</text:span><text:span text:style-name="T57"><text:s/>Regolamento UE 2016/679) per gli adempimenti connessi alla presente procedura.</text:span></text:p>
      <text:p text:style-name="P58"/>
      <text:p text:style-name="P59">Data ____/____ /_____</text:p>
      <text:p text:style-name="P60"/>
      <text:p text:style-name="P61"><text:span text:style-name="T62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Normale1" style:display-name="Normale1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1" style:display-name="Car. predefinito paragrafo1" style:family="text"/>
    <style:style style:name="Nessunaspaziatura1" style:display-name="Nessuna spaziatura1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</meta:initial-creator>
    <dc:creator>Administrator</dc:creator>
    <meta:creation-date>2022-11-10T10:02:00Z</meta:creation-date>
    <dc:date>2022-11-10T10:02:00Z</dc: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66" meta:row-count="14" meta:non-whitespace-character-count="1762"/>
  </office:meta>
</office:document-meta>
</file>