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/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7" style:parent-style-name="UnipdDecreta" style:list-style-name="LFO1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list-style-name="LFO1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Paragrafoelenco" style:list-style-name="LFO1" style:family="paragraph">
      <style:paragraph-properties fo:text-align="justify" fo:line-height="100%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Enfasicorsivo" style:family="text">
      <style:text-properties fo:font-size="12pt" style:font-size-asian="12pt" style:font-size-complex="12pt"/>
    </style:style>
    <style:style style:name="T53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NewRoman" style:font-name-asian="Calibri" style:font-name-complex="TimesNewRoman"/>
    </style:style>
    <style:style style:name="T6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_l/l_ sottoscritt__/_<text:s/>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 37250/2020) per l’incarico di<text:s/>docenza per l’insegnamento del/dei modulo/ì:</text:p>
      <text:p text:style-name="P24"><text:span text:style-name="T25"><text:s/>……………………………………………………….... nell’ambito del<text:s/></text:span><text:span text:style-name="T26">Master in “Consumatore Media Digitali e Tutele” 2021-2022</text:span><text:span text:style-name="T27">.</text:span></text:p>
      <text:p text:style-name="P28"><text:span text:style-name="T29">……………………………………………………….... nell’ambito del<text:s/></text:span><text:span text:style-name="T30">Master in “Consumatore Media Digitali e Tutele” 2021-2022</text:span><text:span text:style-name="T31">.</text:span></text:p>
      <text:p text:style-name="P32"><text:span text:style-name="T33">……………………</text:span><text:span text:style-name="T34">………………………………….... nell’ambito del<text:s/></text:span><text:span text:style-name="T35">Master in “Consumatore Media Digitali e Tutele” 2021-2022</text:span><text:span text:style-name="T36">.</text:span></text:p>
      <text:p text:style-name="P37"/>
      <text:p text:style-name="P38"><text:span text:style-name="T39">□</text:span><text:span text:style-name="T40"><text:s/>Nella qualità di dipendente dell’Università degli Studi di Messina.</text:span></text:p>
      <text:p text:style-name="P41"><text:span text:style-name="T42">□<text:s/></text:span><text:span text:style-name="T43">Esterno.</text:span></text:p>
      <text:p text:style-name="P44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<text:s/>veritiere<text:s/></text:p>
      <text:soft-page-break/>
      <text:p text:style-name="P45">DICHIARA</text:p>
      <text:list text:style-name="LFO1" text:continue-numbering="true">
        <text:list-item>
          <text:p text:style-name="P46">che quanto dichiarato nel curriculum corrisponde al vero;</text:p>
        </text:list-item>
        <text:list-item>
          <text:p text:style-name="P47">di aver preso integrale visione dell’avviso di selezione e di accettarne termini e condizioni.</text:p>
        </text:list-item>
        <text:list-item>
          <text:p text:style-name="P48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9"><text:span text:style-name="T50">di non avere un grado di parentela o di affinità, fino al quarto grado compreso, con un professore appartenente alla Struttura che effettua</text:span><text:span text:style-name="T51"><text:s/>la chiamata ovvero con il Rettore, il Direttore Generale o un componente del Consiglio di Amministrazione dell'Ateneo”, ai sensi</text:span><text:span text:style-name="T52"><text:s/></text:span><text:span text:style-name="T53">dell’art. 18 1° comma lettera c della Legge n. 240/2010</text:span><text:span text:style-name="T54">.</text:span></text:p>
        </text:list-item>
      </text:list>
      <text:p text:style-name="P55"/>
      <text:p text:style-name="P56">ALLEGA ALLA PRESENTE:<text:s/></text:p>
      <text:list text:style-name="LFO2" text:continue-numbering="true">
        <text:list-item>
          <text:p text:style-name="P57">Curriculum vitae in formato europeo, privo di<text:s/>dati sensibili, firmato e datato;</text:p>
        </text:list-item>
        <text:list-item>
          <text:p text:style-name="P58">Fotocopia fronte/retro di un documento di identità in corso di validità debitamente firmata;<text:s/></text:p>
        </text:list-item>
        <text:list-item>
          <text:p text:style-name="P59">Eventuale documentazione utile alla valutazione.</text:p>
        </text:list-item>
      </text:list>
      <text:p text:style-name="P60"/>
      <text:p text:style-name="P61"/>
      <text:p text:style-name="P62"><text:span text:style-name="T63">Il/La sottoscritto/a esprime il proprio consenso affinché i dati personali f</text:span><text:span text:style-name="T64">orniti possano essere trattati, nel rispetto del<text:s/></text:span><text:span text:style-name="T65">Regolamento Europeo sulla protezione dei dati personali 679/2016</text:span><text:span text:style-name="T66">, per gli adempimenti connessi alla presente procedura.<text:s/></text:span></text:p>
      <text:p text:style-name="P67"/>
      <text:p text:style-name="P68">Luogo ………………………………………….<text:s/></text:p>
      <text:p text:style-name="P69"/>
      <text:p text:style-name="P70">Data ………………………<text:s/></text:p>
      <text:p text:style-name="P71"/>
      <text:p text:style-name="P72"/>
      <text:p text:style-name="P73">Firma……………………………………………</text:p>
      <text:p text:style-name="P7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/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_segr</meta:initial-creator>
    <dc:creator>Administrator</dc:creator>
    <meta:creation-date>2022-11-10T10:43:00Z</meta:creation-date>
    <dc:date>2022-11-10T10:43:00Z</dc:date>
    <meta:template xlink:href="Normal" xlink:type="simple"/>
    <meta:editing-cycles>2</meta:editing-cycles>
    <meta:editing-duration>PT60S</meta:editing-duration>
    <meta:document-statistic meta:page-count="2" meta:paragraph-count="5" meta:word-count="442" meta:character-count="2962" meta:row-count="21" meta:non-whitespace-character-count="2525"/>
  </office:meta>
</office:document-meta>
</file>