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TimesNewRoman" svg:font-family="TimesNewRoman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2LVL2" text:bullet-char="">
        <style:list-level-properties text:space-before="0.5in" text:min-label-width="0.25in"/>
        <style:text-properties style:font-name="Wingdings"/>
      </text:list-level-style-bullet>
      <text:list-level-style-number text:level="3" text:style-name="WW_CharLFO2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LVL4" style:num-suffix="." style:num-format="1">
        <style:list-level-properties text:space-before="1.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LVL7" style:num-suffix="." style:num-format="1">
        <style:list-level-properties text:space-before="3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UnipdDecreta" style:master-page-name="MP0" style:family="paragraph">
      <style:paragraph-properties fo:break-before="page" fo:text-align="end">
        <style:tab-stops>
          <style:tab-stop style:type="left" style:position="0in"/>
        </style:tab-stops>
      </style:paragraph-properties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P4" style:parent-style-name="UnipdDecreta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5" style:parent-style-name="UnipdDecreta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" style:parent-style-name="UnipdDecreta" style:family="paragraph">
      <style:paragraph-properties fo:text-align="justify" fo:margin-left="4.0361in">
        <style:tab-stops/>
      </style:paragraph-properties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P7" style:parent-style-name="UnipdDecreta" style:family="paragraph">
      <style:paragraph-properties fo:text-align="justify" fo:margin-left="4.0361in">
        <style:tab-stops/>
      </style:paragraph-properties>
      <style:text-properties style:font-name="Times New Roman" style:font-name-asian="Batang" style:font-name-complex="Times New Roman" fo:font-weight="normal" style:font-weight-asian="normal" fo:font-size="12pt" style:font-size-asian="12pt" style:font-size-complex="12pt"/>
    </style:style>
    <style:style style:name="P8" style:parent-style-name="UnipdDecreta" style:family="paragraph">
      <style:paragraph-properties fo:text-align="justify" fo:margin-left="4.0361in">
        <style:tab-stops/>
      </style:paragraph-properties>
      <style:text-properties style:font-name="Times New Roman" style:font-name-asian="Batang" style:font-name-complex="Times New Roman" fo:font-weight="normal" style:font-weight-asian="normal" fo:font-size="12pt" style:font-size-asian="12pt" style:font-size-complex="12pt"/>
    </style:style>
    <style:style style:name="P9" style:parent-style-name="UnipdDecreta" style:family="paragraph">
      <style:paragraph-properties fo:text-align="justify" fo:margin-left="4.0361in">
        <style:tab-stops/>
      </style:paragraph-properties>
      <style:text-properties style:font-name="Times New Roman" style:font-name-asian="Batang" style:font-name-complex="Times New Roman" fo:font-weight="normal" style:font-weight-asian="normal" fo:font-size="12pt" style:font-size-asian="12pt" style:font-size-complex="12pt"/>
    </style:style>
    <style:style style:name="P10" style:parent-style-name="UnipdDecreta" style:family="paragraph">
      <style:paragraph-properties fo:text-align="justify" fo:margin-left="4.0361in">
        <style:tab-stops/>
      </style:paragraph-properties>
    </style:style>
    <style:style style:name="T11" style:parent-style-name="Car.predefinitoparagrafo" style:family="text">
      <style:text-properties style:font-name="Times New Roman" style:font-name-asian="Batang" style:font-name-complex="Times New Roman" fo:font-weight="normal" style:font-weight-asian="normal" fo:font-size="12pt" style:font-size-asian="12pt" style:font-size-complex="12pt"/>
    </style:style>
    <style:style style:name="P12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3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4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5" style:parent-style-name="UnipdDecreta" style:family="paragraph">
      <style:paragraph-properties fo:text-align="justify" fo:line-height="20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6" style:parent-style-name="UnipdDecreta" style:family="paragraph">
      <style:paragraph-properties fo:text-align="justify" fo:line-height="20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7" style:parent-style-name="UnipdDecreta" style:family="paragraph">
      <style:paragraph-properties fo:text-align="justify" fo:line-height="20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8" style:parent-style-name="UnipdDecreta" style:family="paragraph">
      <style:paragraph-properties fo:text-align="justify" fo:line-height="20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9" style:parent-style-name="UnipdDecreta" style:family="paragraph">
      <style:paragraph-properties fo:text-align="justify" fo:line-height="20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20" style:parent-style-name="UnipdDecreta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21" style:parent-style-name="UnipdDecreta" style:family="paragraph">
      <style:paragraph-properties style:line-height-at-least="0.1666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22" style:parent-style-name="UnipdDecreta" style:family="paragraph">
      <style:paragraph-properties style:line-height-at-least="0.1666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23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24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25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T26" style:parent-style-name="Car.predefinitoparagrafo" style:family="text"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27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28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29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T30" style:parent-style-name="Car.predefinitoparagrafo" style:family="text"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31" style:parent-style-name="Car.predefinitoparagrafo" style:family="text"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32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33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34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T35" style:parent-style-name="Car.predefinitoparagrafo" style:family="text"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36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37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P38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39" style:parent-style-name="Car.predefinitoparagrafo" style:family="text">
      <style:text-properties style:font-name="Times New Roman" style:font-name-complex="Times New Roman" fo:font-weight="normal" style:font-weight-asian="normal" fo:color="#000000" fo:font-size="18pt" style:font-size-asian="18pt" style:font-size-complex="18pt"/>
    </style:style>
    <style:style style:name="T40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41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42" style:parent-style-name="Car.predefinitoparagrafo" style:family="text">
      <style:text-properties style:font-name="Times New Roman" style:font-name-complex="Times New Roman" fo:font-weight="normal" style:font-weight-asian="normal" fo:color="#000000" fo:font-size="18pt" style:font-size-asian="18pt" style:font-size-complex="18pt"/>
    </style:style>
    <style:style style:name="T43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44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45" style:parent-style-name="UnipdDecreta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46" style:parent-style-name="Paragrafoelenco" style:list-style-name="LFO1" style:family="paragraph">
      <style:paragraph-properties fo:margin-bottom="0in" fo:line-height="150%"/>
      <style:text-properties style:font-name="Times New Roman" fo:color="#000000" fo:font-size="12pt" style:font-size-asian="12pt" style:font-size-complex="12pt" style:language-asian="it" style:country-asian="IT"/>
    </style:style>
    <style:style style:name="P47" style:parent-style-name="UnipdDecreta" style:list-style-name="LFO1" style:family="paragraph">
      <style:paragraph-properties fo:text-align="justify" fo:line-height="150%">
        <style:tab-stops>
          <style:tab-stop style:type="left" style:position="-2.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48" style:parent-style-name="UnipdDecreta" style:list-style-name="LFO1" style:family="paragraph">
      <style:paragraph-properties fo:text-align="justify" fo:line-height="150%">
        <style:tab-stops>
          <style:tab-stop style:type="left" style:position="-2.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49" style:parent-style-name="Paragrafoelenco" style:list-style-name="LFO1" style:family="paragraph">
      <style:paragraph-properties fo:text-align="justify" fo:line-height="100%"/>
    </style:style>
    <style:style style:name="T5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Enfasicorsivo" style:family="text">
      <style:text-properties fo:font-size="12pt" style:font-size-asian="12pt" style:font-size-complex="12pt"/>
    </style:style>
    <style:style style:name="T53" style:parent-style-name="Enfasicorsivo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Enfasicorsiv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5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6" style:parent-style-name="UnipdDecreta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7" style:parent-style-name="UnipdDecreta" style:list-style-name="LFO2" style:family="paragraph">
      <style:paragraph-properties fo:text-align="justify" fo:line-height="115%">
        <style:tab-stops>
          <style:tab-stop style:type="left" style:position="-1.25in"/>
          <style:tab-stop style:type="left" style:position="-1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8" style:parent-style-name="UnipdDecreta" style:list-style-name="LFO2" style:family="paragraph">
      <style:paragraph-properties fo:text-align="justify" fo:line-height="115%">
        <style:tab-stops>
          <style:tab-stop style:type="left" style:position="-1.25in"/>
          <style:tab-stop style:type="left" style:position="-1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9" style:parent-style-name="UnipdDecreta" style:list-style-name="LFO2" style:family="paragraph">
      <style:paragraph-properties fo:text-align="justify" fo:line-height="115%">
        <style:tab-stops>
          <style:tab-stop style:type="left" style:position="-1.25in"/>
          <style:tab-stop style:type="left" style:position="-1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0" style:parent-style-name="UnipdDecreta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1" style:parent-style-name="UnipdDecreta" style:family="paragraph">
      <style:paragraph-properties fo:text-align="justify" fo:margin-left="3.125in">
        <style:tab-stops>
          <style:tab-stop style:type="left" style:position="-3.12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2" style:parent-style-name="Normale" style:family="paragraph">
      <style:paragraph-properties style:text-autospace="none" fo:margin-bottom="0in" fo:line-height="100%"/>
    </style:style>
    <style:style style:name="T6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5" style:parent-style-name="Car.predefinitoparagrafo" style:family="text">
      <style:text-properties style:font-name="TimesNewRoman" style:font-name-asian="Calibri" style:font-name-complex="TimesNewRoman"/>
    </style:style>
    <style:style style:name="T6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P67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8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9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70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71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72" style:parent-style-name="UnipdDecreta" style:family="paragraph">
      <style:paragraph-properties fo:text-align="justify" fo:margin-left="3.125in">
        <style:tab-stops>
          <style:tab-stop style:type="left" style:position="-3.12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73" style:parent-style-name="UnipdDecreta" style:family="paragraph">
      <style:paragraph-properties fo:text-align="justify" fo:margin-left="3.125in">
        <style:tab-stops>
          <style:tab-stop style:type="left" style:position="-3.12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74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</office:automatic-styles>
  <office:body>
    <office:text text:use-soft-page-breaks="true">
      <text:p text:style-name="P1">ALLEGATO A</text:p>
      <text:p text:style-name="P4"/>
      <text:p text:style-name="P5"/>
      <text:p text:style-name="P6">Al Prof. Francesco Astone</text:p>
      <text:p text:style-name="P7">c/o Dipartimento di Giurisprudenza</text:p>
      <text:p text:style-name="P8">dell’Università degli Studi di Messina</text:p>
      <text:p text:style-name="P9">Piazza Salvatore <text:s/>Pugliatti, 1</text:p>
      <text:p text:style-name="P10"><text:span text:style-name="T11">98122 MESSINA</text:span></text:p>
      <text:p text:style-name="P12"/>
      <text:p text:style-name="P13"/>
      <text:p text:style-name="P14"/>
      <text:p text:style-name="P15">_l/l_ sottoscritt__/_<text:s/>………………………………………………………………………………….</text:p>
      <text:p text:style-name="P16">nato/a a ................................................................ (Prov.……) il…………………….. e residente a.............................................................. (Prov………) via .................................................................. <text:s/>n. ................ cap ..........................</text:p>
      <text:p text:style-name="P17">c.f. ...................................................................e-mail ..........................................................................</text:p>
      <text:p text:style-name="P18">recapito<text:s/>telefonico:</text:p>
      <text:p text:style-name="P19">abitaz. ...................................................... cell …………...............................................<text:s/></text:p>
      <text:p text:style-name="P20"/>
      <text:p text:style-name="P21">CHIEDE</text:p>
      <text:p text:style-name="P22"/>
      <text:p text:style-name="P23">di poter partecipare alla procedura di valutazione comparativa (Protocollo N° 56329/2022) per l’incarico di<text:s/>docenza per l’insegnamento del/dei modulo/ì, sotto moduli:</text:p>
      <text:p text:style-name="P24"><text:span text:style-name="T25"><text:s/>……………………………………………………….... nell’ambito del<text:s/></text:span><text:span text:style-name="T26">Master in “Consumatore Media Digitali e Tutele” 2021-2022</text:span><text:span text:style-name="T27">.</text:span></text:p>
      <text:p text:style-name="P28"><text:span text:style-name="T29">……………………………………………………….... nell’ambito del<text:s/></text:span><text:span text:style-name="T30">Master in “Consumatore Media Digitali e Tutele” 2021-</text:span><text:span text:style-name="T31">2022</text:span><text:span text:style-name="T32">.</text:span></text:p>
      <text:p text:style-name="P33"><text:span text:style-name="T34">……………………………………………………….... nell’ambito del<text:s/></text:span><text:span text:style-name="T35">Master in “Consumatore Media Digitali e Tutele” 2021-2022</text:span><text:span text:style-name="T36">.</text:span></text:p>
      <text:p text:style-name="P37"/>
      <text:p text:style-name="P38"><text:span text:style-name="T39">□</text:span><text:span text:style-name="T40"><text:s/>Nella qualità di dipendente dell’Università degli Studi di Messina.</text:span></text:p>
      <text:p text:style-name="P41"><text:span text:style-name="T42">□<text:s/></text:span><text:span text:style-name="T43">Esterno.</text:span></text:p>
      <text:p text:style-name="P44">A tal fine il/la sottoscritto/a, sotto la propria responsabilità, avvalendosi delle disposizioni di cui al D.P.R. 28/12/2000, n. 445, consapevole delle responsabilità civili e penali per le dichiarazioni non veritiere, nonché della decadenza dai benefici eventualmente conseguenti al provvedimento emanato in base alle dichiarazioni non veritiere<text:s/></text:p>
      <text:soft-page-break/>
      <text:p text:style-name="P45">DICHIARA</text:p>
      <text:list text:style-name="LFO1" text:continue-numbering="true">
        <text:list-item>
          <text:p text:style-name="P46">che quanto dichiarato nel curriculum corrisponde al vero;</text:p>
        </text:list-item>
        <text:list-item>
          <text:p text:style-name="P47">di aver preso integrale visione dell’avviso di selezione e di accettarne termini e condizioni.</text:p>
        </text:list-item>
        <text:list-item>
          <text:p text:style-name="P48">di impegnarsi a presentare il nulla-osta della propria amministrazione di appartenenza all’atto della stipula del contratto (per gli esterni dipendenti dello Stato e delle pubbliche amministrazioni).</text:p>
        </text:list-item>
        <text:list-item>
          <text:p text:style-name="P49"><text:span text:style-name="T50">di non avere un grado di parentela o di affinità, fino al quarto grado compreso, con un professore appartenente alla Struttur</text:span><text:span text:style-name="T51">a che effettua la chiamata ovvero con il Rettore, il Direttore Generale o un componente del Consiglio di Amministrazione dell'Ateneo”, ai sensi</text:span><text:span text:style-name="T52"><text:s/></text:span><text:span text:style-name="T53">dell’art. 18 1° comma lettera c della Legge n. 240/2010</text:span><text:span text:style-name="T54">.</text:span></text:p>
        </text:list-item>
      </text:list>
      <text:p text:style-name="P55"/>
      <text:p text:style-name="P56">ALLEGA ALLA PRESENTE:<text:s/></text:p>
      <text:list text:style-name="LFO2" text:continue-numbering="true">
        <text:list-item>
          <text:p text:style-name="P57">Curriculum vitae in formato<text:s/>europeo, privo di dati sensibili, firmato e datato;</text:p>
        </text:list-item>
        <text:list-item>
          <text:p text:style-name="P58">Fotocopia fronte/retro di un documento di identità in corso di validità debitamente firmata;<text:s/></text:p>
        </text:list-item>
        <text:list-item>
          <text:p text:style-name="P59">Eventuale documentazione utile alla valutazione.</text:p>
        </text:list-item>
      </text:list>
      <text:p text:style-name="P60"/>
      <text:p text:style-name="P61"/>
      <text:p text:style-name="P62"><text:span text:style-name="T63">Il/La sottoscritto/a esprime il proprio consenso affinché i</text:span><text:span text:style-name="T64"><text:s/>dati personali forniti possano essere trattati, nel rispetto del<text:s/></text:span><text:span text:style-name="T65">Regolamento Europeo sulla protezione dei dati personali 679/2016</text:span><text:span text:style-name="T66">, per gli adempimenti connessi alla presente procedura.<text:s/></text:span></text:p>
      <text:p text:style-name="P67"/>
      <text:p text:style-name="P68">Luogo ………………………………………….<text:s/></text:p>
      <text:p text:style-name="P69"/>
      <text:p text:style-name="P70">Data ………………………<text:s/></text:p>
      <text:p text:style-name="P71"/>
      <text:p text:style-name="P72"/>
      <text:p text:style-name="P73">Firma……………………………………………</text:p>
      <text:p text:style-name="P74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TimesNewRoman" svg:font-family="TimesNewRoman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-asian="Times New Roman" style:font-name-complex="Calibri" fo:hyphenate="false"/>
    </style:style>
    <style:style style:name="Car.predefinitoparagrafo" style:display-name="Car. predefinito paragrafo" style:family="text"/>
    <style:style style:name="UnipdDecreta" style:display-name="Unipd Decreta" style:family="paragraph" style:parent-style-name="Normale">
      <style:paragraph-properties fo:text-align="center" fo:margin-bottom="0in" fo:line-height="100%"/>
      <style:text-properties style:font-name="Arial" style:font-name-asian="Calibri" style:font-name-complex="Arial" fo:font-weight="bold" style:font-weight-asian="bold" style:font-weight-complex="bold" style:language-asian="it" style:country-asian="IT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Times New Roman" style:font-name-complex="Calibri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Times New Roman" style:font-name-complex="Calibri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2LVL2" text:bullet-char="">
        <style:list-level-properties text:space-before="0.5in" text:min-label-width="0.25in"/>
        <style:text-properties style:font-name="Wingdings"/>
      </text:list-level-style-bullet>
      <text:list-level-style-number text:level="3" text:style-name="WW_CharLFO2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LVL4" style:num-suffix="." style:num-format="1">
        <style:list-level-properties text:space-before="1.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LVL7" style:num-suffix="." style:num-format="1">
        <style:list-level-properties text:space-before="3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center"/>
    </style:style>
    <style:style style:name="P3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Intestazione"/>
      </style:header>
      <style:footer>
        <text:p text:style-name="P3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_segr</meta:initial-creator>
    <dc:creator>Administrator</dc:creator>
    <meta:creation-date>2022-11-10T11:33:00Z</meta:creation-date>
    <dc:date>2022-11-10T11:33:00Z</dc:date>
    <meta:template xlink:href="Normal" xlink:type="simple"/>
    <meta:editing-cycles>2</meta:editing-cycles>
    <meta:editing-duration>PT0S</meta:editing-duration>
    <meta:document-statistic meta:page-count="2" meta:paragraph-count="5" meta:word-count="444" meta:character-count="2976" meta:row-count="21" meta:non-whitespace-character-count="2537"/>
  </office:meta>
</office:document-meta>
</file>