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5" style:parent-style-name="UnipdDecreta" style:list-style-name="LFO1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Paragrafoelenco" style:list-style-name="LFO1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Enfasicorsivo" style:family="text">
      <style:text-properties fo:font-size="12pt" style:font-size-asian="12pt" style:font-size-complex="12pt"/>
    </style:style>
    <style:style style:name="T50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Batang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/>
      <text:p text:style-name="P16">Il/La sottoscritto/a<text:s/>…………………………………………………………………………………….</text:p>
      <text:p text:style-name="P17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8">c.f. ...................................................................e-mail ..........................................................................</text:p>
      <text:p text:style-name="P19">recapito<text:s/>telefonico:</text:p>
      <text:p text:style-name="P20">abitaz. ...................................................... cell …………...............................................</text:p>
      <text:p text:style-name="P21"/>
      <text:p text:style-name="P22">CHIEDE</text:p>
      <text:p text:style-name="P23"/>
      <text:p text:style-name="P24"><text:span text:style-name="T25">di poter partecipare alla procedura di valutazione comparativa (Prot.<text:s/></text:span><text:span text:style-name="T26">165914</text:span><text:span text:style-name="T27">/20</text:span><text:span text:style-name="T28">22</text:span><text:span text:style-name="T29">) per l’incarico a titolo gratuito<text:s/></text:span><text:span text:style-name="T30">di docenza per l’insegnamento di “</text:span><text:span text:style-name="T31">Perfezionamento linguistico in lingua inglese”<text:s/></text:span><text:span text:style-name="T32">SSD L-LIN/12 LINGUA E TRADUZIONE - LINGUA INGLESE, di 18 ore</text:span><text:span text:style-name="T33">,<text:s/></text:span><text:span text:style-name="T34">da tenersi<text:s/></text:span><text:span text:style-name="T35">nell’ambito del<text:s/></text:span><text:span text:style-name="T36">Corso di Dottorato in Scienze Giuridiche A.A. 202</text:span><text:span text:style-name="T37">2</text:span><text:span text:style-name="T38">/202</text:span><text:span text:style-name="T39">3</text:span><text:span text:style-name="T40">.</text:span></text:p>
      <text:p text:style-name="P41"/>
      <text:p text:style-name="P4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<text:s/>provvedimento emanato in base alle dichiarazioni non veritiere</text:p>
      <text:p text:style-name="P43">DICHIARA</text:p>
      <text:list text:style-name="LFO1" text:continue-numbering="true">
        <text:list-item>
          <text:p text:style-name="P44">che quanto dichiarato nel curriculum corrisponde al vero;</text:p>
        </text:list-item>
        <text:list-item>
          <text:p text:style-name="P45">di aver preso integrale visione dell’avviso di selezione e di accettarne termini e condizioni.</text:p>
        </text:list-item>
        <text:list-item>
          <text:p text:style-name="P46"><text:span text:style-name="T47">di non avere un grado di parent</text:span><text:span text:style-name="T48">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49"><text:s/></text:span><text:span text:style-name="T50">dell’art. 18 1° co</text:span><text:span text:style-name="T51">mma lettera c della Legge n. 240/2010</text:span><text:span text:style-name="T52">.</text:span></text:p>
        </text:list-item>
      </text:list>
      <text:p text:style-name="P53"/>
      <text:p text:style-name="P54">ALLEGA ALLA PRESENTE:</text:p>
      <text:list text:style-name="LFO2" text:continue-numbering="true">
        <text:list-item>
          <text:p text:style-name="P55">Curriculum vitae in formato europeo, firmato e datato;</text:p>
        </text:list-item>
        <text:list-item>
          <text:p text:style-name="P56">Fotocopia fronte/retro di un documento di identità in corso di validità debitamente firmata;</text:p>
        </text:list-item>
        <text:list-item>
          <text:p text:style-name="P57">Eventuale documentazione utile alla<text:s/>valutazione.</text:p>
        </text:list-item>
      </text:list>
      <text:p text:style-name="P58"/>
      <text:p text:style-name="P59"/>
      <text:p text:style-name="P60"><text:span text:style-name="T61">Il/La sottoscritto/a esprime il proprio consenso affinché i dati personali forniti possano essere trattati, nel rispetto e</text:span><text:span text:style-name="T62"><text:s/>con modalità conformi al Regolamento Europeo sulla protezione dei dati personali 679/2016.</text:span></text:p>
      <text:p text:style-name="P63"/>
      <text:p text:style-name="P64">Luogo ………………………………………….</text:p>
      <text:p text:style-name="P65"/>
      <text:p text:style-name="P66">Data ………………………</text:p>
      <text:p text:style-name="P67"/>
      <text:p text:style-name="P68"/>
      <text:p text:style-name="P69">Firma……………………………………………</text:p>
      <text:p text:style-name="P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34" style:display-name="ListLabel 34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6" style:display-name="ListLabel 36" style:family="text">
      <style:text-properties style:font-name="Times New Roman" style:font-name-asian="Batang" style:font-name-complex="Times New Roman" fo:color="#000000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12-01T16:14:00Z</meta:creation-date>
    <dc:date>2022-12-21T09:47:00Z</dc:date>
    <meta:template xlink:href="Normal" xlink:type="simple"/>
    <meta:editing-cycles>6</meta:editing-cycles>
    <meta:editing-duration>PT300S</meta:editing-duration>
    <meta:document-statistic meta:page-count="2" meta:paragraph-count="5" meta:word-count="374" meta:character-count="2504" meta:row-count="17" meta:non-whitespace-character-count="2135"/>
  </office:meta>
</office:document-meta>
</file>