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1" style:master-page-name="MP0" style:family="paragraph">
      <style:paragraph-properties fo:break-before="page" fo:text-align="end" fo:line-height="150%"/>
      <style:text-properties style:font-name="Times New Roman" fo:font-size="12pt" style:font-size-asian="12pt" style:font-size-complex="12pt"/>
    </style:style>
    <style:style style:name="P2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3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4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5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6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7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0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1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2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3" style:parent-style-name="Nessunaspaziatura1" style:family="paragraph">
      <style:paragraph-properties fo:text-align="justify" fo:line-height="200%"/>
    </style:style>
    <style:style style:name="T14" style:parent-style-name="Car.predefinitoparagrafo1" style:family="text">
      <style:text-properties style:font-name="Times New Roman" fo:font-size="12pt" style:font-size-asian="12pt" style:font-size-complex="12pt"/>
    </style:style>
    <style:style style:name="T15" style:parent-style-name="Car.predefinitoparagrafo1" style:family="text">
      <style:text-properties fo:font-size="12pt" style:font-size-asian="12pt" style:font-size-complex="12pt"/>
    </style:style>
    <style:style style:name="T16" style:parent-style-name="Car.predefinitoparagrafo1" style:family="text">
      <style:text-properties style:font-name="Times New Roman" fo:font-size="12pt" style:font-size-asian="12pt" style:font-size-complex="12pt"/>
    </style:style>
    <style:style style:name="P17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8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Nessunaspaziatura1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1" style:parent-style-name="Nessunaspaziatura1" style:family="paragraph">
      <style:paragraph-properties fo:text-align="justify" fo:line-height="150%"/>
    </style:style>
    <style:style style:name="T22" style:parent-style-name="Car.predefinitoparagrafo1" style:family="text">
      <style:text-properties style:font-name="Times New Roman" fo:font-size="12pt" style:font-size-asian="12pt" style:font-size-complex="12pt"/>
    </style:style>
    <style:style style:name="T23" style:parent-style-name="Car.predefinitoparagrafo1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1" style:family="text">
      <style:text-properties style:font-name="Times New Roman" fo:font-size="12pt" style:font-size-asian="12pt" style:font-size-complex="12pt"/>
    </style:style>
    <style:style style:name="P30" style:parent-style-name="Nessunaspaziatura1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Nessunaspaziatura1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Nessunaspaziatura1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4" style:parent-style-name="Nessunaspaziatura1" style:family="paragraph">
      <style:paragraph-properties fo:text-align="justify" fo:line-height="150%"/>
    </style:style>
    <style:style style:name="T35" style:parent-style-name="Car.predefinitoparagrafo1" style:family="text">
      <style:text-properties style:font-name="Times New Roman" fo:font-size="12pt" style:font-size-asian="12pt" style:font-size-complex="12pt"/>
    </style:style>
    <style:style style:name="T36" style:parent-style-name="Car.predefinitoparagrafo1" style:family="text">
      <style:text-properties style:font-name="Times New Roman" fo:font-style="italic" style:font-style-asian="italic" fo:font-size="12pt" style:font-size-asian="12pt" style:font-size-complex="12pt"/>
    </style:style>
    <style:style style:name="T37" style:parent-style-name="Car.predefinitoparagrafo1" style:family="text">
      <style:text-properties style:font-name="Times New Roman" fo:font-size="12pt" style:font-size-asian="12pt" style:font-size-complex="12pt"/>
    </style:style>
    <style:style style:name="P3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" style:parent-style-name="Nessunaspaziatura1" style:family="paragraph">
      <style:paragraph-properties fo:text-align="justify" fo:line-height="150%"/>
    </style:style>
    <style:style style:name="T40" style:parent-style-name="Car.predefinitoparagrafo1" style:family="text">
      <style:text-properties style:font-name="Times New Roman" fo:font-size="12pt" style:font-size-asian="12pt" style:font-size-complex="12pt"/>
    </style:style>
    <style:style style:name="T41" style:parent-style-name="Car.predefinitoparagrafo1" style:family="text">
      <style:text-properties style:font-name="Times New Roman" fo:font-size="12pt" style:font-size-asian="12pt" style:font-size-complex="12pt"/>
    </style:style>
    <style:style style:name="T42" style:parent-style-name="Car.predefinitoparagrafo1" style:family="text">
      <style:text-properties fo:font-size="12pt" style:font-size-asian="12pt" style:font-size-complex="12pt"/>
    </style:style>
    <style:style style:name="T43" style:parent-style-name="Car.predefinitoparagrafo1" style:family="text">
      <style:text-properties style:font-name="Times New Roman" fo:font-size="12pt" style:font-size-asian="12pt" style:font-size-complex="12pt"/>
    </style:style>
    <style:style style:name="P44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5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" style:parent-style-name="Nessunaspaziatura1" style:family="paragraph">
      <style:paragraph-properties fo:text-align="justify" fo:line-height="150%"/>
    </style:style>
    <style:style style:name="T47" style:parent-style-name="Car.predefinitoparagrafo1" style:family="text">
      <style:text-properties fo:font-size="12pt" style:font-size-asian="12pt" style:font-size-complex="12pt"/>
    </style:style>
    <style:style style:name="T48" style:parent-style-name="Car.predefinitoparagrafo1" style:family="text">
      <style:text-properties style:font-name="Times New Roman" fo:font-size="12pt" style:font-size-asian="12pt" style:font-size-complex="12pt"/>
    </style:style>
    <style:style style:name="P49" style:parent-style-name="Nessunaspaziatura1" style:family="paragraph">
      <style:paragraph-properties fo:text-align="justify" fo:line-height="150%"/>
    </style:style>
    <style:style style:name="T50" style:parent-style-name="Car.predefinitoparagrafo1" style:family="text">
      <style:text-properties fo:font-size="12pt" style:font-size-asian="12pt" style:font-size-complex="12pt"/>
    </style:style>
    <style:style style:name="T51" style:parent-style-name="Car.predefinitoparagrafo1" style:family="text">
      <style:text-properties style:font-name="Times New Roman" fo:font-size="12pt" style:font-size-asian="12pt" style:font-size-complex="12pt"/>
    </style:style>
    <style:style style:name="T52" style:parent-style-name="Car.predefinitoparagrafo1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Car.predefinitoparagrafo1" style:family="text">
      <style:text-properties style:font-name="Times New Roman" fo:font-size="12pt" style:font-size-asian="12pt" style:font-size-complex="12pt"/>
    </style:style>
    <style:style style:name="P54" style:parent-style-name="Nessunaspaziatura1" style:family="paragraph">
      <style:paragraph-properties fo:text-align="justify" fo:line-height="150%"/>
    </style:style>
    <style:style style:name="T55" style:parent-style-name="Car.predefinitoparagrafo1" style:family="text">
      <style:text-properties style:font-name="Times New Roman" fo:font-size="12pt" style:font-size-asian="12pt" style:font-size-complex="12pt"/>
    </style:style>
    <style:style style:name="P56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7" style:parent-style-name="Nessunaspaziatura1" style:family="paragraph">
      <style:paragraph-properties fo:text-align="justify" fo:line-height="150%"/>
    </style:style>
    <style:style style:name="T58" style:parent-style-name="Car.predefinitoparagrafo1" style:family="text">
      <style:text-properties style:font-name="Times New Roman" fo:font-size="12pt" style:font-size-asian="12pt" style:font-size-complex="12pt"/>
    </style:style>
    <style:style style:name="T59" style:parent-style-name="Car.predefinitoparagrafo1" style:family="text">
      <style:text-properties style:font-name="Times New Roman" fo:font-size="12pt" style:font-size-asian="12pt" style:font-size-complex="12pt"/>
    </style:style>
    <style:style style:name="T60" style:parent-style-name="Car.predefinitoparagrafo1" style:family="text">
      <style:text-properties fo:font-size="12pt" style:font-size-asian="12pt" style:font-size-complex="12pt"/>
    </style:style>
    <style:style style:name="T61" style:parent-style-name="Car.predefinitoparagrafo1" style:family="text">
      <style:text-properties style:font-name="Times New Roman" fo:font-size="12pt" style:font-size-asian="12pt" style:font-size-complex="12pt"/>
    </style:style>
    <style:style style:name="P62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4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5" style:parent-style-name="Nessunaspaziatura1" style:family="paragraph">
      <style:paragraph-properties fo:text-align="center" fo:line-height="150%" fo:margin-left="3.4416in" fo:text-indent="0.4916in">
        <style:tab-stops/>
      </style:paragraph-properties>
    </style:style>
    <style:style style:name="T66" style:parent-style-name="Car.predefinitoparagrafo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/>
      <text:p text:style-name="P3"/>
      <text:p text:style-name="P4"/>
      <text:p text:style-name="P5">Al Direttore del Dipartimento di Giurisprudenza</text:p>
      <text:p text:style-name="P6">Università degli Studi di Messina</text:p>
      <text:p text:style-name="P7">Piazza Pugliatti 1, Messina</text:p>
      <text:p text:style-name="P8"/>
      <text:p text:style-name="P9">__l /l__ sottoscritt__<text:s/>____________________________________________________________</text:p>
      <text:p text:style-name="P10">Nat___ a (Prov. _____), il ___/___ /____</text:p>
      <text:p text:style-name="P11">nazionalità ________________________, C.F. _______________________________________</text:p>
      <text:p text:style-name="P12">Indirizzo di residenza e C.A.P. _____________________________________________________</text:p>
      <text:p text:style-name="P13"><text:span text:style-name="T14">e</text:span><text:span text:style-name="T15">‐</text:span><text:span text:style-name="T16">mail _______________________________</text:span></text:p>
      <text:p text:style-name="P17">Telefono ab. _______________________________</text:p>
      <text:p text:style-name="P18">Telefono cellulare ________________________________</text:p>
      <text:p text:style-name="P19"/>
      <text:p text:style-name="P20">CHIEDE</text:p>
      <text:p text:style-name="P21"><text:span text:style-name="T22">di poter partecipare alla procedura di valutazione comparativa, prot. 13639 del<text:s/></text:span><text:span text:style-name="T23">02.02.2022, per l’incarico di Tutor d’Aula nell’ambito del<text:s/></text:span><text:span text:style-name="T24">Master</text:span><text:span text:style-name="T25"><text:s/>di I° livello</text:span><text:span text:style-name="T26"><text:s/>in “</text:span><text:span text:style-name="T27">Airline Management and Regulation of the Aviation Industry</text:span><text:span text:style-name="T28">”, a.a. 2022/2023</text:span><text:span text:style-name="T29">, nella qualità di:</text:span></text:p>
      <text:list text:style-name="LFO1" text:continue-numbering="true">
        <text:list-item>
          <text:p text:style-name="P30">Dipendente dell’Università degli Studi di Messina;</text:p>
        </text:list-item>
        <text:list-item>
          <text:p text:style-name="P31">Esterno.</text:p>
        </text:list-item>
      </text:list>
      <text:p text:style-name="P32">A tal fine ___l/l___ sottoscritt_ , sotto la propria responsabilità, avvalendosi delle disposizioni di cui al D.P.R. 28/12/2000 n. 445, consapevole delle responsabilità civili e penali per le dichiarazioni non veritiere, nonché della decadenza dai benefici eventualmente conseguenti al provvedimento emanato in base alle dichiarazioni non veritiere.</text:p>
      <text:p text:style-name="P33">DICHIARA</text:p>
      <text:p text:style-name="P34"><text:span text:style-name="T35"> che quanto asserito nel<text:s/></text:span><text:span text:style-name="T36">curriculum</text:span><text:span text:style-name="T37"><text:s/>corrisponde al vero;</text:span></text:p>
      <text:p text:style-name="P38"> di aver preso integrale visione dell’avviso di selezione e di accettarne termini e condizioni;</text:p>
      <text:p text:style-name="P39"><text:span text:style-name="T40"> di impegnarsi a presentare<text:s/></text:span><text:span text:style-name="T41">il nulla</text:span><text:span text:style-name="T42">‐</text:span><text:span text:style-name="T43">osta della propria amministrazione di appartenenza all’atto della stipula del contratto (per i dipendenti dello Stato e delle Pubbliche Amministrazioni).</text:span></text:p>
      <text:p text:style-name="P44"/>
      <text:soft-page-break/>
      <text:p text:style-name="P45">ALLEGA ALLA PRESENTE:</text:p>
      <text:p text:style-name="P46"><text:span text:style-name="T47">‐</text:span><text:span text:style-name="T48"><text:s/>Fotocopia del documento di riconoscimento in corso di validità;</text:span></text:p>
      <text:p text:style-name="P49"><text:span text:style-name="T50">‐</text:span><text:span text:style-name="T51"><text:s/></text:span><text:span text:style-name="T52">Curriculum vitae</text:span><text:span text:style-name="T53"><text:s/>in formato europeo, privo di dati sensibili;</text:span></text:p>
      <text:p text:style-name="P54"><text:span text:style-name="T55">-Elenco degli altri titoli e documenti prodotti.</text:span></text:p>
      <text:p text:style-name="P56"/>
      <text:p text:style-name="P57"><text:span text:style-name="T58">__ l/l__ sottoscritt__ autorizz__ il trattamento dei dati personali ai sensi del decreto legislativo del 30 giugno 2003, n. 196 modificato dal d</text:span><text:span text:style-name="T59">ecreto legislativo 101 del 10 agosto 2018 (art. 13 GDPR<text:s/></text:span><text:span text:style-name="T60">‐</text:span><text:span text:style-name="T61"><text:s/>Regolamento UE 2016/679) per gli adempimenti connessi alla presente procedura.</text:span></text:p>
      <text:p text:style-name="P62"/>
      <text:p text:style-name="P63">Data ____/____ /_____</text:p>
      <text:p text:style-name="P64"/>
      <text:p text:style-name="P65"><text:span text:style-name="T66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Normale1" style:display-name="Normale1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1" style:display-name="Car. predefinito paragrafo1" style:family="text"/>
    <style:style style:name="Nessunaspaziatura1" style:display-name="Nessuna spaziatura1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</meta:initial-creator>
    <dc:creator>Maurizio Pinizzotto</dc:creator>
    <meta:creation-date>2022-11-23T07:23:00Z</meta:creation-date>
    <dc:date>2023-01-12T11:24:00Z</dc:date>
    <meta:template xlink:href="Normal" xlink:type="simple"/>
    <meta:editing-cycles>3</meta:editing-cycles>
    <meta:editing-duration>PT60S</meta:editing-duration>
    <meta:document-statistic meta:page-count="2" meta:paragraph-count="4" meta:word-count="313" meta:character-count="2098" meta:row-count="14" meta:non-whitespace-character-count="1789"/>
  </office:meta>
</office:document-meta>
</file>