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ab-stops>
          <style:tab-stop style:type="left" style:position="0.0986in"/>
        </style:tab-stops>
      </style:paragraph-properties>
      <style:text-properties style:font-name="Arial" style:font-name-complex="Arial" fo:color="#000000" fo:font-size="12pt" style:font-size-asian="12pt" style:font-size-complex="12pt"/>
    </style:style>
    <style:style style:name="P2" style:parent-style-name="Normale" style:family="paragraph">
      <style:paragraph-properties style:text-autospace="none" fo:margin-bottom="0in" fo:line-height="100%" fo:margin-left="3.4458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style:font-weight-complex="bold" style:font-style-complex="italic" fo:font-size="12pt" style:font-size-asian="12pt" style:font-size-complex="12pt"/>
    </style:style>
    <style:style style:name="P5" style:parent-style-name="Normale" style:family="paragraph">
      <style:paragraph-properties style:text-autospace="none" fo:margin-bottom="0in" fo:line-height="100%" fo:margin-left="3.4458in">
        <style:tab-stops/>
      </style:paragraph-properties>
      <style:text-properties style:font-name="Arial" style:font-name-complex="Arial" style:font-weight-complex="bold" style:font-style-complex="italic" fo:font-size="12pt" style:font-size-asian="12pt" style:font-size-complex="12pt"/>
    </style:style>
    <style:style style:name="P6" style:parent-style-name="Normale" style:family="paragraph">
      <style:paragraph-properties style:text-autospace="none" fo:margin-bottom="0in" fo:line-height="100%" fo:margin-left="3.4458in">
        <style:tab-stops/>
      </style:paragraph-properties>
      <style:text-properties style:font-name="Arial" style:font-name-complex="Arial" fo:font-size="12pt" style:font-size-asian="12pt" style:font-size-complex="12pt"/>
    </style:style>
    <style:style style:name="P7" style:parent-style-name="Normale" style:family="paragraph">
      <style:paragraph-properties style:text-autospace="none" fo:margin-bottom="0in" fo:line-height="100%"/>
    </style:style>
    <style:style style:name="T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 style:parent-style-name="Car.predefinitoparagrafo" style:family="text">
      <style:text-properties style:font-name="Arial" style:font-name-complex="Arial" fo:font-size="12pt" style:font-size-asian="12pt" style:font-size-complex="12pt"/>
    </style:style>
    <style:style style:name="P10"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1"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3"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4"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5"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6"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7"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style:text-autospace="none" fo:text-align="justify" fo:margin-bottom="0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language-asian="it" style:country-asian="IT"/>
    </style:style>
    <style:style style:name="T22" style:parent-style-name="Car.predefinitoparagrafo" style:family="text">
      <style:text-properties style:font-name="Arial" style:font-name-complex="Arial" fo:font-size="12pt" style:font-size-asian="12pt" style:font-size-complex="12pt"/>
    </style:style>
    <style:style style:name="P23" style:parent-style-name="Normale"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25"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26"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27"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29"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0"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1"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3"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4"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5"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6" style:parent-style-name="Normale"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 style:parent-style-name="Normale"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38"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39"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0"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1"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3"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4"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5"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6"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7"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8"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49"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50"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51"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5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53"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54" style:parent-style-name="Normale" style:family="paragraph">
      <style:paragraph-properties style:text-autospace="none" fo:text-align="center" fo:margin-bottom="0in" fo:line-height="100%"/>
      <style:text-properties style:font-name="Arial" style:font-name-complex="Arial" fo:font-size="12pt" style:font-size-asian="12pt" style:font-size-complex="12pt"/>
    </style:style>
    <style:style style:name="P55" style:parent-style-name="Normale" style:family="paragraph">
      <style:paragraph-properties style:text-autospace="none" fo:text-align="justify" fo:margin-bottom="0in" fo:line-height="100%"/>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language-asian="it" style:country-asian="IT"/>
    </style:style>
    <style:style style:name="T58" style:parent-style-name="Car.predefinitoparagrafo" style:family="text">
      <style:text-properties style:font-name="Arial" style:font-name-complex="Arial" fo:font-size="12pt" style:font-size-asian="12pt" style:font-size-complex="12pt"/>
    </style:style>
    <style:style style:name="P59"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60" style:parent-style-name="Normale" style:list-style-name="LFO1" style:family="paragraph">
      <style:paragraph-properties style:text-autospace="none" fo:text-align="justify"/>
    </style:style>
    <style:style style:name="T61" style:parent-style-name="Car.predefinitoparagrafo" style:family="text">
      <style:text-properties style:font-name="Arial" style:font-name-complex="Arial" fo:font-size="12pt" style:font-size-asian="12pt" style:font-size-complex="12pt" style:language-asian="it" style:country-asian="IT"/>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language-asian="it" style:country-asian="IT"/>
    </style:style>
    <style:style style:name="T64" style:parent-style-name="Car.predefinitoparagrafo" style:family="text">
      <style:text-properties style:font-name="Arial" style:font-name-complex="Arial" fo:font-size="12pt" style:font-size-asian="12pt" style:font-size-complex="12pt"/>
    </style:style>
    <style:style style:name="P65" style:parent-style-name="Normale" style:list-style-name="LFO1" style:family="paragraph">
      <style:paragraph-properties style:text-autospace="none" fo:text-align="justify" fo:margin-bottom="0.0833in"/>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language-asian="it" style:country-asian="IT"/>
    </style:style>
    <style:style style:name="T68" style:parent-style-name="Car.predefinitoparagrafo" style:family="text">
      <style:text-properties style:font-name="Arial" style:font-name-complex="Arial" fo:color="#000000" fo:font-size="12pt" style:font-size-asian="12pt" style:font-size-complex="12pt" style:language-asian="it" style:country-asian="IT"/>
    </style:style>
    <style:style style:name="P69" style:parent-style-name="Normale" style:list-style-name="LFO1" style:family="paragraph">
      <style:paragraph-properties style:text-autospace="none" fo:text-align="justify" fo:margin-bottom="0.0833in"/>
    </style:style>
    <style:style style:name="T70" style:parent-style-name="Car.predefinitoparagrafo" style:family="text">
      <style:text-properties style:font-name="Arial" style:font-name-complex="Arial" fo:color="#000000" fo:font-size="12pt" style:font-size-asian="12pt" style:font-size-complex="12pt" style:language-asian="it" style:country-asian="IT"/>
    </style:style>
    <style:style style:name="T71" style:parent-style-name="Car.predefinitoparagrafo" style:family="text">
      <style:text-properties style:font-name="Arial" style:font-name-complex="Arial" fo:font-size="12pt" style:font-size-asian="12pt" style:font-size-complex="12pt" style:language-asian="it" style:country-asian="IT"/>
    </style:style>
    <style:style style:name="T72" style:parent-style-name="Car.predefinitoparagrafo" style:family="text">
      <style:text-properties style:font-name="Arial" style:font-name-complex="Arial" fo:font-size="12pt" style:font-size-asian="12pt" style:font-size-complex="12pt"/>
    </style:style>
    <style:style style:name="P73" style:parent-style-name="Normale" style:list-style-name="LFO1" style:family="paragraph">
      <style:paragraph-properties style:text-autospace="none" fo:text-align="justify" fo:margin-bottom="0.0833in"/>
      <style:text-properties style:font-name="Arial" style:font-name-complex="Arial" fo:color="#000000" fo:font-size="12pt" style:font-size-asian="12pt" style:font-size-complex="12pt" style:language-asian="it" style:country-asian="IT"/>
    </style:style>
    <style:style style:name="P74" style:parent-style-name="Normale" style:list-style-name="LFO1" style:family="paragraph">
      <style:paragraph-properties style:text-autospace="none" fo:text-align="justify" fo:margin-bottom="0.0833in"/>
      <style:text-properties style:font-name="Arial" style:font-name-complex="Arial" fo:color="#000000" fo:font-size="12pt" style:font-size-asian="12pt" style:font-size-complex="12pt" style:language-asian="it" style:country-asian="IT"/>
    </style:style>
    <style:style style:name="P75" style:parent-style-name="Normale" style:list-style-name="LFO1" style:family="paragraph">
      <style:paragraph-properties style:text-autospace="none" fo:text-align="justify"/>
      <style:text-properties style:font-name="Arial" style:font-name-complex="Arial" fo:font-size="12pt" style:font-size-asian="12pt" style:font-size-complex="12pt"/>
    </style:style>
    <style:style style:name="P76"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77"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78"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79"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80"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81"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8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83"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84"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85" style:parent-style-name="Normale" style:family="paragraph">
      <style:paragraph-properties style:text-autospace="none" fo:text-align="center" fo:margin-bottom="0in" fo:line-height="100%"/>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P89"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90"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91"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9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93"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94"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95"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96"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97"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98"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99"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0"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1"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2"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3"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4"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5"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6"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7"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8"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09"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0"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1"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2"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3"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4"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5"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6"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7"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8"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19"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0"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1"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2"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3"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4"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5"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6"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7"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8"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29"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0"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1"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2"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3"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4"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5"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6" style:parent-style-name="Normale" style:family="paragraph">
      <style:paragraph-properties fo:margin-bottom="0in" fo:line-height="100%" fo:margin-left="3.15in">
        <style:tab-stops>
          <style:tab-stop style:type="left" style:position="-0.65in"/>
        </style:tab-stops>
      </style:paragraph-properties>
      <style:text-properties style:font-name="Arial" style:font-name-complex="Arial" fo:color="#000000" fo:font-size="12pt" style:font-size-asian="12pt" style:font-size-complex="12pt"/>
    </style:style>
    <style:style style:name="P137" style:parent-style-name="Normale" style:family="paragraph">
      <style:paragraph-properties fo:margin-bottom="0in" fo:line-height="100%">
        <style:tab-stops>
          <style:tab-stop style:type="left" style:position="2.5in"/>
        </style:tab-stops>
      </style:paragraph-properties>
    </style:style>
    <style:style style:name="T138" style:parent-style-name="Car.predefinitoparagrafo" style:family="text">
      <style:text-properties style:font-name="Arial" style:font-name-complex="Arial" fo:color="#000000" fo:font-size="12pt" style:font-size-asian="12pt" style:font-size-complex="12pt"/>
    </style:style>
    <style:style style:name="T139" style:parent-style-name="Car.predefinitoparagrafo" style:family="text">
      <style:text-properties style:font-name="Arial" style:font-name-complex="Arial" fo:color="#000000" fo:font-size="12pt" style:font-size-asian="12pt" style:font-size-complex="12pt"/>
    </style:style>
  </office:automatic-styles>
  <office:body>
    <office:text text:use-soft-page-breaks="true">
      <text:p text:style-name="P1">Allegato 1</text:p>
      <text:p text:style-name="P2"><text:span text:style-name="T3">Alla Commissione di Ateneo per il rilascio dell’autorizzazione</text:span><text:span text:style-name="T4"><text:s/>per lo svolgimento di incarichi esterni da parte del personale docente universitario<text:s/></text:span></text:p>
      <text:p text:style-name="P5"/>
      <text:p text:style-name="P6"/>
      <text:p text:style-name="P7"><text:span text:style-name="T8">OGGETTO</text:span><text:span text:style-name="T9">: Richiesta di autorizzazione allo svolgimento di un incarico esterno</text:span></text:p>
      <text:p text:style-name="P10"/>
      <text:p text:style-name="P11">Il sottoscritto Prof./Dott. ________________________________________________________________________</text:p>
      <text:p text:style-name="P12">nato a __________________________________________________________________<text:s/></text:p>
      <text:p text:style-name="P13">il __________________________________</text:p>
      <text:p text:style-name="P14">Ordinario/Associato/Ricercatore a tempo pieno(specificare)</text:p>
      <text:p text:style-name="P15">per il settore scientifico-disciplinare ___________________________________________<text:s/></text:p>
      <text:p text:style-name="P16">presso Il Dipartimento di ____________________________________________________<text:s/></text:p>
      <text:p text:style-name="P17"/>
      <text:p text:style-name="P18">CHIEDE</text:p>
      <text:p text:style-name="P19"><text:span text:style-name="T20">ai sensi del<text:s/></text:span><text:span text:style-name="T21">Regolamento<text:s/></text:span><text:span text:style-name="T22">per lo svolgimento di incarichi esterni da parte del personale docente universitario di essere autorizzato allo svolgimento del sottoindicato incarico, per il quale fornisce, assumendone la piena responsabilità, le seguenti notizie necessarie per la relativa valutazione:</text:span></text:p>
      <text:p text:style-name="P23"/>
      <text:p text:style-name="P24">NOTIZIE CONCERNENTI IL RICHIEDENTE</text:p>
      <text:p text:style-name="P25">a) responsabile delle seguenti attività didattiche istituzionali ___________________________________________________________</text:p>
      <text:p text:style-name="P26">________________________________________________________________________________________________________________________</text:p>
      <text:p text:style-name="P27">b) incaricato, allo stato attuale, delle seguenti ulteriori attività didattiche:</text:p>
      <text:p text:style-name="P28">________________________________________________________________________________________________________________________</text:p>
      <text:p text:style-name="P29">(presso questo Ateneo)</text:p>
      <text:p text:style-name="P30">________________________________________________________________________________________________________________________</text:p>
      <text:p text:style-name="P31">(presso altri Atenei)</text:p>
      <text:p text:style-name="P32">Indirizzo di posta elettronica istituzionale_____________________</text:p>
      <text:p text:style-name="P33">Indirizzo presso cui si desidera ricevere le comunicazioni</text:p>
      <text:p text:style-name="P34">__________________________________________________________</text:p>
      <text:p text:style-name="P35">Codice Fiscale______________________________________________</text:p>
      <text:p text:style-name="P36"/>
      <text:p text:style-name="P37">NOTIZIE CONCERNENTI L’INCARICO</text:p>
      <text:p text:style-name="P38">Soggetto proponente e sua natura giuridica (specificare se è un ente o organismo pubblico o privato)</text:p>
      <text:p text:style-name="P39">__________________________________________________________</text:p>
      <text:p text:style-name="P40">Sede, n. telefonico e Referente ___________________________________________________________</text:p>
      <text:p text:style-name="P41">Codice Fiscale ___________________________________________________________</text:p>
      <text:p text:style-name="P42">Descrizione analitica dell’incarico ________________________________________________________________________</text:p>
      <text:soft-page-break/>
      <text:p text:style-name="P43">________________________________________________________________________________________________________________________________________________</text:p>
      <text:p text:style-name="P44">________________________________________________________________________________________________________________________________________________</text:p>
      <text:p text:style-name="P45">Modalità di svolgimento ________________________________________________________________________</text:p>
      <text:p text:style-name="P46">Impegno (in giorni o ore)</text:p>
      <text:p text:style-name="P47">________________________________________________________________________</text:p>
      <text:p text:style-name="P48">Compenso lordo previsto o presunto ________________________________________________________________________</text:p>
      <text:p text:style-name="P49"/>
      <text:p text:style-name="P50">Data di inizio incarico___________________ data di fine incarico____________________</text:p>
      <text:p text:style-name="P51"/>
      <text:p text:style-name="P52">Ipotesi normativa di riferimento (eventuale) ________________________________________________________________________</text:p>
      <text:p text:style-name="P53"/>
      <text:p text:style-name="P54">DICHIARAZIONI</text:p>
      <text:p text:style-name="P55"><text:span text:style-name="T56">Il sottoscritto,<text:s/></text:span><text:span text:style-name="T57">consapevole delle sanzioni penali previste dall’art. 76 del D.P.R. 28.12.2000 n. 445, in caso di dichiarazioni mendaci e di formazione o uso di atti falsi,<text:s/></text:span><text:span text:style-name="T58"><text:s/>dichiara sotto la propria responsabilità che:</text:span></text:p>
      <text:p text:style-name="P59"/>
      <text:list text:style-name="LFO1">
        <text:list-item text:start-value="1">
          <text:p text:style-name="P60"><text:span text:style-name="T61">l’incarico non rientra nelle attività incompatibili<text:s/></text:span><text:span text:style-name="T62">(attività professionale, esercizio del commercio e dell'industria) e<text:s/></text:span><text:span text:style-name="T63">non è in contrasto con le disposizioni del Regolamento<text:s/></text:span><text:span text:style-name="T64">per lo svolgimento di incarichi esterni da parte del personale docente universitario;</text:span></text:p>
        </text:list-item>
      </text:list>
      <text:list text:style-name="LFO1" text:continue-numbering="true">
        <text:list-item>
          <text:p text:style-name="P65"><text:span text:style-name="T66">l’incarico</text:span><text:span text:style-name="T67"><text:s/>non comporta detrimento al corretto e regolare adempimento dei propri compiti<text:s/></text:span><text:span text:style-name="T68">didattici, scientifici e gestionali affidati dall’Ateneo;</text:span></text:p>
        </text:list-item>
      </text:list>
      <text:list text:style-name="LFO1" text:continue-numbering="true">
        <text:list-item>
          <text:p text:style-name="P69"><text:span text:style-name="T70">l’incarico</text:span><text:span text:style-name="T71"><text:s/>non è in conflitto di interesse anche potenziale con le funzioni svolte i</text:span><text:span text:style-name="T72">stituzionalmente dal sottoscritto;</text:span></text:p>
        </text:list-item>
      </text:list>
      <text:list text:style-name="LFO1" text:continue-numbering="true">
        <text:list-item>
          <text:p text:style-name="P73">l’incarico non determina una situazione concorrenziale, anche potenziale, con l’Ateneo;</text:p>
        </text:list-item>
      </text:list>
      <text:list text:style-name="LFO1" text:continue-numbering="true">
        <text:list-item>
          <text:p text:style-name="P74">l’incarico è confacente al decoro e alla dignità del personale universitario e non lede il prestigio e l’immagine dell’Ateneo;</text:p>
        </text:list-item>
      </text:list>
      <text:list text:style-name="LFO1" text:continue-numbering="true">
        <text:list-item>
          <text:p text:style-name="P75">l’incarico sarà svolto al di fuori della sede di servizio e non comporta l’uso di strumenti o beni di proprietà dell’Università di Messina.</text:p>
        </text:list-item>
      </text:list>
      <text:p text:style-name="P76">Il sottoscritto dichiara che ha in corso di svolgimento i seguenti ulteriori incarichi:</text:p>
      <text:p text:style-name="P77">________________________________________________________________________</text:p>
      <text:p text:style-name="P78">________________________________________________________________________</text:p>
      <text:p text:style-name="P79">________________________________________________________________________</text:p>
      <text:p text:style-name="P80"/>
      <text:p text:style-name="P81">(eventuale ) Si allega la seguente documentazione: _______________________________________________________________________</text:p>
      <text:p text:style-name="P82"/>
      <text:p text:style-name="P83">In fede ___________________________________</text:p>
      <text:p text:style-name="P84"/>
      <text:p text:style-name="P85"><text:span text:style-name="T86">DIPARTIMENTO DI</text:span><text:span text:style-name="T87"><text:s/></text:span><text:span text:style-name="T88">______________________________________</text:span></text:p>
      <text:p text:style-name="P89"/>
      <text:soft-page-break/>
      <text:p text:style-name="P90">Si dichiara che, vista la suesposta richiesta, il conferimento dell’incarico non avrà alcuna incidenza sull’assolvimento dei compiti didattici e scientifici assegnati al Prof./Dott. _______________________________________________________________________</text:p>
      <text:p text:style-name="P91">Si esprime, pertanto, parere favorevole.</text:p>
      <text:p text:style-name="P92"/>
      <text:p text:style-name="P93">IL DIRETTORE</text:p>
      <text:p text:style-name="P94">Prof. _________________________________</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span text:style-name="T138"><text:tab/></text:span><text:span text:style-name="T139"><text:tab/></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vana</meta:initial-creator>
    <dc:creator>nancy</dc:creator>
    <meta:creation-date>2016-10-27T13:42:00Z</meta:creation-date>
    <dc:date>2016-10-27T13:42:00Z</dc:date>
    <meta:template xlink:href="Normal" xlink:type="simple"/>
    <meta:editing-cycles>2</meta:editing-cycles>
    <meta:editing-duration>PT60S</meta:editing-duration>
    <meta:document-statistic meta:page-count="3" meta:paragraph-count="10" meta:word-count="774" meta:character-count="5182" meta:row-count="36" meta:non-whitespace-character-count="4418"/>
  </office:meta>
</office:document-meta>
</file>