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0.25cm"/>
        </style:tab-stops>
      </style:paragraph-properties>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1">
      <style:paragraph-properties fo:margin-top="0cm" fo:margin-bottom="0.212cm" fo:text-align="justify" style:justify-single-word="false"/>
    </style:style>
    <style:style style:name="P4" style:family="paragraph" style:parent-style-name="Standard" style:master-page-name="Standard">
      <style:paragraph-properties fo:margin-left="0cm" fo:margin-right="0cm" fo:margin-top="0cm" fo:margin-bottom="0.212cm" fo:text-align="justify" style:justify-single-word="false" fo:text-indent="0.035cm" style:auto-text-indent="false" style:page-number="auto"/>
      <style:text-properties style:font-name="Arial1" fo:font-size="12pt" style:font-size-asian="12pt" style:language-asian="it" style:country-asian="IT" style:font-name-complex="Arial2" style:font-size-complex="12pt"/>
    </style:style>
    <style:style style:name="P5" style:family="paragraph" style:parent-style-name="Standard">
      <style:paragraph-properties fo:margin-top="0cm" fo:margin-bottom="0cm" fo:line-height="100%"/>
      <style:text-properties style:font-name="Arial1" fo:font-size="12pt" style:font-size-asian="12pt" style:font-name-complex="Arial2" style:font-size-complex="12pt"/>
    </style:style>
    <style:style style:name="P6" style:family="paragraph" style:parent-style-name="Standard">
      <style:paragraph-properties fo:margin-top="0cm" fo:margin-bottom="0cm" fo:line-height="100%"/>
      <style:text-properties style:font-name="Arial1" fo:font-size="12pt" fo:font-weight="bold" style:font-size-asian="12pt" style:font-weight-asian="bold" style:font-name-complex="Arial2" style:font-size-complex="12pt" style:font-weight-complex="bold"/>
    </style:style>
    <style:style style:name="P7" style:family="paragraph" style:parent-style-name="Standard">
      <style:paragraph-properties fo:margin-top="0cm" fo:margin-bottom="0cm" fo:line-height="100%"/>
      <style:text-properties style:font-name="Arial1" fo:font-size="10pt" fo:font-style="italic" style:font-size-asian="10pt" style:font-style-asian="italic" style:font-name-complex="Arial2" style:font-size-complex="10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center" style:justify-single-word="false"/>
    </style:style>
    <style:style style:name="P11" style:family="paragraph" style:parent-style-name="Standard">
      <style:paragraph-properties fo:margin-left="8.752cm" fo:margin-right="0cm" fo:margin-top="0cm" fo:margin-bottom="0cm" fo:line-height="100%" fo:text-indent="0cm" style:auto-text-indent="false"/>
    </style:style>
    <style:style style:name="P12" style:family="paragraph" style:parent-style-name="Standard">
      <style:paragraph-properties fo:margin-left="8.752cm" fo:margin-right="0cm" fo:margin-top="0cm" fo:margin-bottom="0cm" fo:line-height="100%" fo:text-indent="0cm" style:auto-text-indent="false"/>
      <style:text-properties style:font-name="Arial1" fo:font-size="12pt" style:font-size-asian="12pt" style:font-name-complex="Arial2" style:font-size-complex="12pt" style:font-style-complex="italic" style:font-weight-complex="bold"/>
    </style:style>
    <style:style style:name="P13" style:family="paragraph" style:parent-style-name="Standard">
      <style:paragraph-properties fo:margin-left="8.752cm" fo:margin-right="0cm" fo:margin-top="0cm" fo:margin-bottom="0cm" fo:line-height="100%" fo:text-indent="0cm" style:auto-text-indent="false"/>
      <style:text-properties style:font-name="Arial1" fo:font-size="12pt" style:font-size-asian="12pt" style:font-name-complex="Arial2" style:font-size-complex="12pt"/>
    </style:style>
    <style:style style:name="P14" style:family="paragraph" style:parent-style-name="Standard">
      <style:paragraph-properties fo:margin-left="0cm" fo:margin-right="-0.002cm" fo:text-align="justify" style:justify-single-word="false" fo:text-indent="0cm" style:auto-text-indent="false"/>
    </style:style>
    <style:style style:name="P15" style:family="paragraph" style:parent-style-name="Standard">
      <style:paragraph-properties fo:margin-left="8.001cm" fo:margin-right="0cm" fo:margin-top="0cm" fo:margin-bottom="0cm" fo:line-height="100%" fo:text-indent="0cm" style:auto-text-indent="false">
        <style:tab-stops>
          <style:tab-stop style:position="6.35cm"/>
        </style:tab-stops>
      </style:paragraph-properties>
      <style:text-properties fo:color="#000000" style:font-name="Arial1" fo:font-size="12pt" style:font-size-asian="12pt" style:font-name-complex="Arial2" style:font-size-complex="12pt"/>
    </style:style>
    <style:style style:name="T1" style:family="text">
      <style:text-properties fo:color="#000000" style:font-name="Arial1" fo:font-size="12pt" style:font-size-asian="12pt" style:font-name-complex="Arial2" style:font-size-complex="12pt"/>
    </style:style>
    <style:style style:name="T2" style:family="text">
      <style:text-properties fo:color="#000000" style:font-name="Arial1" fo:font-size="12pt" style:font-size-asian="12pt" style:language-asian="it" style:country-asian="IT" style:font-name-complex="Arial2" style:font-size-complex="12pt"/>
    </style:style>
    <style:style style:name="T3" style:family="text">
      <style:text-properties style:font-name="Arial1" fo:font-size="12pt" style:font-size-asian="12pt" style:font-name-complex="Arial2" style:font-size-complex="12pt"/>
    </style:style>
    <style:style style:name="T4" style:family="text">
      <style:text-properties style:font-name="Arial1" fo:font-size="12pt" style:font-size-asian="12pt" style:font-name-complex="Arial2" style:font-size-complex="12pt" style:font-style-complex="italic" style:font-weight-complex="bold"/>
    </style:style>
    <style:style style:name="T5" style:family="text">
      <style:text-properties style:font-name="Arial1" fo:font-size="12pt" style:font-size-asian="12pt" style:font-name-complex="Arial2" style:font-size-complex="12pt" style:font-weight-complex="bold"/>
    </style:style>
    <style:style style:name="T6" style:family="text">
      <style:text-properties style:font-name="Arial1" fo:font-size="12pt" style:font-size-asian="12pt" style:language-asian="it" style:country-asian="IT" style:font-name-complex="Arial2" style:font-size-complex="12pt"/>
    </style:style>
    <style:style style:name="T7" style:family="text">
      <style:text-properties style:font-name="Arial1" fo:font-size="12pt" fo:font-weight="bold" style:font-size-asian="12pt" style:font-weight-asian="bold" style:font-name-complex="Arial2" style:font-size-complex="12pt"/>
    </style:style>
    <style:style style:name="T8" style:family="text">
      <style:text-properties style:font-name="Arial1" fo:font-size="12pt" fo:font-weight="bold" style:font-size-asian="12pt" style:font-weight-asian="bold" style:font-name-complex="Arial2" style:font-size-complex="12pt" style:font-weight-complex="bold"/>
    </style:style>
    <style:style style:name="T9" style:family="text">
      <style:text-properties style:font-name="Arial1" fo:font-size="12pt" fo:font-style="italic" style:font-size-asian="12pt" style:font-style-asian="italic" style:font-name-complex="Arial2" style:font-size-complex="12pt"/>
    </style:style>
    <style:style style:name="T10" style:family="text">
      <style:text-properties style:font-name="Arial1" fo:font-size="10pt" fo:font-style="italic" style:font-size-asian="10pt" style:font-style-asian="italic" style:font-name-complex="Arial2" style:font-size-complex="10pt"/>
    </style:style>
    <style:style style:name="T11" style:family="text">
      <style:text-properties style:font-name="Arial1" fo:font-weight="bold" style:font-weight-asian="bold" style:font-name-complex="Arial2"/>
    </style:style>
    <style:style style:name="T12"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1"><text:span text:style-name="T1"><text:tab/><text:tab/><text:tab/><text:tab/><text:tab/><text:tab/></text:span></text:p>
      <text:p text:style-name="P1"><text:span text:style-name="T1"><text:tab/><text:tab/><text:tab/><text:tab/><text:tab/><text:tab/><text:tab/><text:tab/>Allegato 1</text:span></text:p>
      <text:p text:style-name="P11"><text:span text:style-name="T3">Alla Commissione di Ateneo per il rilascio dell’autorizzazione</text:span><text:span text:style-name="T4"> per lo svolgimento di incarichi esterni da parte del personale docente universitario </text:span></text:p>
      <text:p text:style-name="P12"/>
      <text:p text:style-name="P13"/>
      <text:p text:style-name="P8"><text:span text:style-name="T8">OGGETTO</text:span><text:span text:style-name="T3">: Richiesta di autorizzazione allo svolgimento di un incarico esterno</text:span></text:p>
      <text:p text:style-name="P5"/>
      <text:p text:style-name="P8"><text:span text:style-name="T3">Il sottoscritto Prof./Dott. ________________________________________________________________________</text:span></text:p>
      <text:p text:style-name="P8"><text:span text:style-name="T3">nato a __________________________________________________________________ </text:span></text:p>
      <text:p text:style-name="P8"><text:span text:style-name="T3">il __________________________________</text:span></text:p>
      <text:p text:style-name="P8"><text:span text:style-name="T3">Ordinario/Associato/Ricercatore a tempo pieno (specificare)</text:span></text:p>
      <text:p text:style-name="P8"><text:span text:style-name="T3">per il settore scientifico-disciplinare ___________________________________________ </text:span></text:p>
      <text:p text:style-name="P8"><text:span text:style-name="T3">presso Il Dipartimento di ____________________________________________________</text:span></text:p>
      <text:p text:style-name="P9"><text:span text:style-name="T3">che svolge servizio presso ________________________________________ </text:span><text:span text:style-name="T10">(solo per i docenti che svolgono attività assistenziale presso l’AOU Policlinico G. Martino </text:span><text:span text:style-name="T12">o altra Azienda convenzionata</text:span><text:span text:style-name="T10">) </text:span></text:p>
      <text:p text:style-name="P7"/>
      <text:p text:style-name="P10"><text:span text:style-name="T8">CHIEDE</text:span></text:p>
      <text:p text:style-name="P9"><text:span text:style-name="T3">ai sensi del </text:span><text:span text:style-name="T6">Regolamento </text:span><text:span text:style-name="T3">per lo svolgimento di incarichi esterni da parte del personale docente universitario di essere autorizzato allo svolgimento del sottoindicato incarico, per il quale fornisce, assumendone la piena responsabilità, le seguenti notizie necessarie per la relativa valutazione:</text:span></text:p>
      <text:p text:style-name="P6"/>
      <text:p text:style-name="P8"><text:span text:style-name="T5">NOTIZIE CONCERNENTI IL RICHIEDENTE</text:span></text:p>
      <text:p text:style-name="P8"><text:span text:style-name="T3">a) responsabile delle seguenti attività didattiche istituzionali ___________________________________________________________</text:span></text:p>
      <text:p text:style-name="P8"><text:span text:style-name="T3">________________________________________________________________________________________________________________________</text:span></text:p>
      <text:p text:style-name="P8"><text:span text:style-name="T3">b) incaricato, allo stato attuale, delle seguenti ulteriori attività didattiche:</text:span></text:p>
      <text:p text:style-name="P8"><text:span text:style-name="T3">________________________________________________________________________________________________________________________</text:span></text:p>
      <text:p text:style-name="P8"><text:span text:style-name="T3">(presso questo Ateneo)</text:span></text:p>
      <text:p text:style-name="P8"><text:span text:style-name="T3">________________________________________________________________________________________________________________________</text:span></text:p>
      <text:p text:style-name="P8"><text:span text:style-name="T3">(presso altri Atenei)</text:span></text:p>
      <text:p text:style-name="P8"><text:span text:style-name="T3">Indirizzo di posta elettronica istituzionale_____________________</text:span></text:p>
      <text:p text:style-name="P8"><text:span text:style-name="T3">Indirizzo presso cui si desidera ricevere le comunicazioni</text:span></text:p>
      <text:p text:style-name="P8"><text:span text:style-name="T3">__________________________________________________________</text:span></text:p>
      <text:p text:style-name="P8"><text:span text:style-name="T3">Codice Fiscale______________________________________________</text:span></text:p>
      <text:p text:style-name="P6"/>
      <text:p text:style-name="P8"><text:span text:style-name="T5">NOTIZIE CONCERNENTI L’INCARICO</text:span></text:p>
      <text:p text:style-name="P8"><text:span text:style-name="T3">Soggetto proponente e sua natura giuridica (specificare se è un ente o organismo pubblico o privato)</text:span></text:p>
      <text:p text:style-name="P8"><text:span text:style-name="T3">__________________________________________________________</text:span></text:p>
      <text:p text:style-name="P8"><text:soft-page-break/><text:span text:style-name="T3">Sede, n. telefonico e Referente ___________________________________________________________</text:span></text:p>
      <text:p text:style-name="P8"><text:span text:style-name="T3">Codice Fiscale ___________________________________________________________</text:span></text:p>
      <text:p text:style-name="P8"><text:span text:style-name="T3">Descrizione analitica dell’incarico ________________________________________________________________________</text:span></text:p>
      <text:p text:style-name="P8"><text:span text:style-name="T3">________________________________________________________________________________________________________________________________________________</text:span></text:p>
      <text:p text:style-name="P8"><text:span text:style-name="T3">________________________________________________________________________________________________________________________________________________</text:span></text:p>
      <text:p text:style-name="P5"/>
      <text:p text:style-name="P14"><text:span text:style-name="T9">(In caso di incarichi di ricerca) </text:span><text:span text:style-name="T3">Denominazione del progetto di ricerca, con descrizione analitica dello stesso secondo i parametri scientifici in uso, durata del progetto di ricerca e fonte di finanziamento dello stesso</text:span><text:span text:style-name="T11">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p>
      <text:p text:style-name="P8"><text:span text:style-name="T3">Modalità di svolgimento ________________________________________________________________________</text:span></text:p>
      <text:p text:style-name="P8"><text:span text:style-name="T3">Impegno (in giorni o ore)</text:span></text:p>
      <text:p text:style-name="P8"><text:span text:style-name="T3">________________________________________________________________________</text:span></text:p>
      <text:p text:style-name="P8"><text:span text:style-name="T3">Compenso lordo previsto o presunto ________________________________________________________________________</text:span></text:p>
      <text:p text:style-name="P5"/>
      <text:p text:style-name="P8"><text:span text:style-name="T3">Data di inizio incarico___________________ data di fine incarico____________________</text:span></text:p>
      <text:p text:style-name="P5"/>
      <text:p text:style-name="P8"><text:span text:style-name="T3">Ipotesi normativa di riferimento (eventuale) ________________________________________________________________________</text:span></text:p>
      <text:p text:style-name="P5"/>
      <text:p text:style-name="P10"><text:span text:style-name="T3">DICHIARAZIONI</text:span></text:p>
      <text:p text:style-name="P9"><text:span text:style-name="T3">Il sottoscritto, </text:span><text:span text:style-name="T6">consapevole delle sanzioni penali previste dall’art. 76 del D.P.R. 28.12.2000 n. 445, in caso di dichiarazioni mendaci e di formazione o uso di atti falsi, </text:span><text:span text:style-name="T3"><text:s/>dichiara sotto la propria responsabilità che:</text:span></text:p>
      <text:p text:style-name="P5"/>
      <text:list xml:id="list326741648852854871" text:style-name="WWNum1">
        <text:list-item>
          <text:p text:style-name="P2"><text:span text:style-name="T6">l’incarico non rientra nelle attività incompatibili </text:span><text:span text:style-name="T3">(attività professionale, esercizio del commercio e dell'industria) e </text:span><text:span text:style-name="T6">non è in contrasto con le disposizioni del Regolamento </text:span><text:span text:style-name="T3">per lo svolgimento di incarichi esterni da parte del personale docente universitario;</text:span></text:p>
        </text:list-item>
        <text:list-item>
          <text:p text:style-name="P3"><text:span text:style-name="T3">l’incarico</text:span><text:span text:style-name="T6"> non comporta detrimento al corretto e regolare adempimento dei propri compiti </text:span><text:span text:style-name="T2">didattici, scientifici e gestionali affidati dall’Ateneo;</text:span></text:p>
        </text:list-item>
        <text:list-item>
          <text:p text:style-name="P3"><text:span text:style-name="T2">l’incarico</text:span><text:span text:style-name="T6"> non è in conflitto di interesse anche potenziale con le funzioni svolte i</text:span><text:span text:style-name="T3">stituzionalmente dal sottoscritto;</text:span></text:p>
        </text:list-item>
        <text:list-item>
          <text:p text:style-name="P3"><text:span text:style-name="T2">l’incarico non determina una situazione concorrenziale, anche potenziale, con l’Ateneo;</text:span></text:p>
        </text:list-item>
        <text:list-item>
          <text:p text:style-name="P3"><text:soft-page-break/><text:span text:style-name="T2">l’incarico è confacente al decoro e alla dignità del personale universitario e non lede il prestigio e l’immagine dell’Ateneo;</text:span></text:p>
        </text:list-item>
        <text:list-item>
          <text:p text:style-name="P2"><text:span text:style-name="T3">l’incarico sarà svolto al di fuori della sede di servizio e non comporta l’uso di strumenti o beni di proprietà dell’Università di Messina.</text:span></text:p>
        </text:list-item>
      </text:list>
      <text:p text:style-name="P8"><text:span text:style-name="T3">Il sottoscritto dichiara che ha in corso di svolgimento i seguenti ulteriori incarichi:</text:span></text:p>
      <text:p text:style-name="P8"><text:span text:style-name="T3">________________________________________________________________________</text:span></text:p>
      <text:p text:style-name="P8"><text:span text:style-name="T3">________________________________________________________________________</text:span></text:p>
      <text:p text:style-name="P8"><text:span text:style-name="T3">________________________________________________________________________</text:span></text:p>
      <text:p text:style-name="P5"/>
      <text:p text:style-name="P8"><text:span text:style-name="T3">(eventuale ) Si allega la seguente documentazione: _______________________________________________________________________</text:span></text:p>
      <text:p text:style-name="P5"/>
      <text:p text:style-name="P8"><text:span text:style-name="T3">In fede ___________________________________</text:span></text:p>
      <text:p text:style-name="P5"/>
      <text:p text:style-name="P10"><text:span text:style-name="T3">DIPARTIMENTO DI</text:span><text:span text:style-name="T8"> </text:span><text:span text:style-name="T3">______________________________________</text:span></text:p>
      <text:p text:style-name="P5"/>
      <text:p text:style-name="P8"><text:span text:style-name="T3">Si dichiara che, vista la suesposta richiesta, il conferimento dell’incarico non avrà alcuna incidenza sull’assolvimento dei compiti didattici e scientifici assegnati al Prof./Dott. _______________________________________________________________________</text:span></text:p>
      <text:p text:style-name="P8"><text:span text:style-name="T3">Si esprime, pertanto, parere favorevole.</text:span></text:p>
      <text:p text:style-name="P5"/>
      <text:p text:style-name="P8"><text:span text:style-name="T3">IL DIRETTORE</text:span></text:p>
      <text:p text:style-name="P8"><text:span text:style-name="T3">Prof. _________________________________</text:span></text:p>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h text:style-name="P15"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justify"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left="2.26cm" fo:margin-right="0cm" fo:text-align="justify" style:justify-single-word="false" fo:hyphenation-ladder-count="no-limit" fo:text-indent="-0.63cm" style:auto-text-indent="false"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margin-top="0cm" fo:margin-bottom="0.353cm" fo:line-height="115%" fo:text-align="start" style:justify-single-word="false" fo:orphans="2" fo:widows="2" fo:text-indent="0cm" style:auto-text-indent="false" style:writing-mode="lr-tb"/>
      <style:text-properties style:use-window-font-color="true" style:font-name="Calibri" style:font-name-asian="Calibri1"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lvira Russo</meta:initial-creator>
    <dc:creator>Elvira Russo</dc:creator>
    <meta:editing-cycles>1</meta:editing-cycles>
    <meta:creation-date>2018-11-20T11:43:00</meta:creation-date>
    <dc:date>2018-11-20T11:45:00</dc:date>
    <meta:editing-duration>PT2S</meta:editing-duration>
    <meta:generator>OpenOffice/4.1.3$Win32 OpenOffice.org_project/413m1$Build-9783</meta:generator>
    <meta:document-statistic meta:table-count="0" meta:image-count="0" meta:object-count="0" meta:page-count="3" meta:paragraph-count="59" meta:word-count="489" meta:character-count="590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