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2.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margin-bottom="0in" fo:line-height="100%"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fo:margin-bottom="0in" fo:line-height="100%"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margin-bottom="0in" fo:line-height="100%"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3.15in">
        <style:tab-stops>
          <style:tab-stop style:type="left" style:position="-0.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e" style:list-style-name="LFO1" style:family="paragraph">
      <style:paragraph-properties style:text-autospace="none" fo:text-align="justify" fo:margin-bottom="0.0833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it" style:country-asian="IT"/>
    </style:style>
    <style:style style:name="P32" style:parent-style-name="Normale" style:list-style-name="LFO1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" style:parent-style-name="Normale" style:list-style-name="LFO1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39" style:parent-style-name="Normale" style:list-style-name="LFO1" style:family="paragraph">
      <style:paragraph-properties style:text-autospace="none" fo:text-align="justify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40" style:parent-style-name="Normale" style:list-style-name="LFO1" style:family="paragraph">
      <style:paragraph-properties style:text-autospace="none" fo:text-align="justify" fo:margin-bottom="0.0833in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44" style:parent-style-name="Default" style:list-style-name="LFO1" style:family="paragraph">
      <style:paragraph-properties fo:text-align="justify" fo:margin-bottom="0.0833in" fo:line-height="115%"/>
      <style:text-properties style:language-asian="it" style:country-asian="IT"/>
    </style:style>
    <style:style style:name="P45" style:parent-style-name="Default" style:list-style-name="LFO1" style:family="paragraph">
      <style:paragraph-properties fo:text-align="justify" fo:margin-bottom="0.0833in" fo:line-height="115%"/>
    </style:style>
    <style:style style:name="T46" style:parent-style-name="Car.predefinitoparagrafo" style:family="text">
      <style:text-properties style:use-window-font-color="true" style:language-asian="it" style:country-asian="IT"/>
    </style:style>
    <style:style style:name="T47" style:parent-style-name="Car.predefinitoparagrafo" style:family="text">
      <style:text-properties style:font-name-asian="Times New Roman" style:use-window-font-color="true" style:language-asian="it" style:country-asian="IT"/>
    </style:style>
    <style:style style:name="P48" style:parent-style-name="Normale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e" style:list-style-name="LFO2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6" style:parent-style-name="Normale" style:list-style-name="LFO2" style:family="paragraph">
      <style:paragraph-properties style:text-autospace="none" fo:text-align="justify" fo:margin-bottom="0.0833in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80" style:parent-style-name="Normale" style:list-style-name="LFO2" style:family="paragraph">
      <style:paragraph-properties style:text-autospace="none" fo:text-align="justify" fo:margin-bottom="0.0833in"/>
    </style:style>
    <style:style style:name="T8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Normale" style:list-style-name="LFO2" style:family="paragraph">
      <style:paragraph-properties style:text-autospace="none" fo:text-align="justify"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85" style:parent-style-name="Normale" style:list-style-name="LFO2" style:family="paragraph">
      <style:paragraph-properties style:text-autospace="none" fo:text-align="justify"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86" style:parent-style-name="Normale" style:list-style-name="LFO2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Allegato 2</text:span><text:span text:style-name="T3"><text:s/></text:span></text:p>
      <text:p text:style-name="P4"/>
      <text:p text:style-name="P5">Al Magnifico Rettore:<text:s/></text:p>
      <text:p text:style-name="P6">Dipartimento Organizzazione e gestione delle risorse umane</text:p>
      <text:p text:style-name="P7">Dipartimento Organizzazione e gestione delle risorse finanziarie</text:p>
      <text:p text:style-name="P8">Al Direttore del Dipartimento ……</text:p>
      <text:p text:style-name="P9"/>
      <text:p text:style-name="P10"><text:span text:style-name="T11">OGGETTO</text:span><text:span text:style-name="T12">: Comunicazione ai sensi dell’art. 6 del<text:s/></text:span><text:span text:style-name="T13">Regolamento<text:s/></text:span><text:span text:style-name="T14">per lo svolgimento di incarichi esterni da parte del personale docente universitario.</text:span></text:p>
      <text:p text:style-name="P15"/>
      <text:p text:style-name="P16">Il sottoscritto Prof./Dott. ________________________________________________________________________</text:p>
      <text:p text:style-name="P17">nato a _____________________________ il_ __________________________________</text:p>
      <text:p text:style-name="P18">Ordinario/Associato/Ricercatore a tempo pieno (specificare)</text:p>
      <text:p text:style-name="P19">per il settore scientifico-disciplinare ___________________________________________<text:s/></text:p>
      <text:p text:style-name="P20">presso il Dipartimento di ____________________________________________________ <text:s/></text:p>
      <text:p text:style-name="P21">Indirizzo di posta elettronica istituzionale________________________________________</text:p>
      <text:p text:style-name="P22">Indirizzo presso cui si desidera ricevere le comunicazioni</text:p>
      <text:p text:style-name="P23">________________________________________________________________________</text:p>
      <text:p text:style-name="P24">Codice Fiscale____________________________________________________________</text:p>
      <text:p text:style-name="P25"/>
      <text:p text:style-name="P26">COMUNICA</text:p>
      <text:p text:style-name="P27">che svolgerà la seguente attività extraistituzionale:</text:p>
      <text:list text:style-name="LFO1" text:continue-numbering="true">
        <text:list-item>
          <text:p text:style-name="P28"><text:span text:style-name="T29">incarico concernente<text:s/></text:span><text:span text:style-name="T30">attività di valutazione e referaggio;</text:span><text:span text:style-name="T31"><text:s/></text:span></text:p>
        </text:list-item>
        <text:list-item>
          <text:p text:style-name="P32"><text:span text:style-name="T33">incarico concernente attività di consulenza, fermo restando quanto previsto dall’art. 4, comma 1,</text:span><text:span text:style-name="T34"><text:s/>del<text:s/></text:span><text:span text:style-name="T35">Regolamento<text:s/></text:span><text:span text:style-name="T36">per lo svolgimento di incarichi esterni da parte del personale docente universitario.</text:span></text:p>
        </text:list-item>
        <text:list-item>
          <text:p text:style-name="P37"><text:span text:style-name="T38">incarico concernente attività di collaborazione tecnico scientifica;</text:span></text:p>
        </text:list-item>
        <text:list-item>
          <text:p text:style-name="P39">consulenza tecnica conferita dall’Autorità giudiziaria (CTU);</text:p>
        </text:list-item>
        <text:list-item>
          <text:p text:style-name="P40"><text:span text:style-name="T41">incarico reso a titolo<text:s/></text:span><text:span text:style-name="T42">gratuito attinente alla propria specifica professionalità e al proprio campo disciplinare;</text:span><text:span text:style-name="T43"><text:s/></text:span></text:p>
        </text:list-item>
        <text:list-item>
          <text:p text:style-name="P44">incarico per il quale è corrisposto solo il rimborso delle spese documentate;</text:p>
        </text:list-item>
        <text:list-item>
          <text:p text:style-name="P45"><text:span text:style-name="T46">incarico svolto<text:s/></text:span><text:span text:style-name="T47">per conto di amministrazioni dello Stato, enti pubblici e organismi a prevalente partecipazione statale prestato in quanto esperto nel proprio campo disciplinare.</text:span></text:p>
        </text:list-item>
      </text:list>
      <text:p text:style-name="P48">Il sottoscritto comunica le seguenti notizie concernenti l’attività sopraindicata:</text:p>
      <text:p text:style-name="P49">Soggetto proponente e sua natura giuridica (specificare se è un ente o organismo pubblico o privato)</text:p>
      <text:p text:style-name="P50">_______________________________________________________________________</text:p>
      <text:p text:style-name="P51">Sede, n. telefonico e Referente ________________________________________________________________________</text:p>
      <text:p text:style-name="P52">Codice Fiscale ___________________________________________________________</text:p>
      <text:p text:style-name="P53"/>
      <text:p text:style-name="P54">Modalità di svolgimento dell’attività____________________________________________</text:p>
      <text:soft-page-break/>
      <text:p text:style-name="P55">impegno (in mesi, giorni, ore)</text:p>
      <text:p text:style-name="P56">______________________________________________________________________</text:p>
      <text:p text:style-name="P57">Compenso lordo presunto (se previsto) ______________________________________________________________________</text:p>
      <text:p text:style-name="P58"/>
      <text:p text:style-name="P59">Data di inizio attività____________________ data di fine attività____________________</text:p>
      <text:p text:style-name="P60"/>
      <text:p text:style-name="P61">Descrizione analitica dell’incarico e finalità dello stesso ________________________________________________________________________</text:p>
      <text:p text:style-name="P62">________________________________________________________________________</text:p>
      <text:p text:style-name="P63">________________________________________________________________________</text:p>
      <text:p text:style-name="P64"/>
      <text:p text:style-name="P65">DICHIARAZIONI</text:p>
      <text:p text:style-name="P66"><text:span text:style-name="T67">Il sottoscritto,<text:s/></text:span><text:span text:style-name="T68">consapevole delle sanzioni penali previste dall’art.76 del D.P.R. 28.12.2000 n. 445, in caso di dichiarazioni mendaci e di formazione o uso di atti falsi,<text:s/></text:span><text:span text:style-name="T69"><text:s/>dichiara sotto la propria responsabilità che:</text:span></text:p>
      <text:p text:style-name="P70"/>
      <text:list text:style-name="LFO2">
        <text:list-item text:start-value="1">
          <text:p text:style-name="P71"><text:span text:style-name="T72">l’incarico non rientra nelle attività incompatibili<text:s/></text:span><text:span text:style-name="T73">(attività professionale, esercizio del commercio e dell'industria) e<text:s/></text:span><text:span text:style-name="T74">non è in contrasto con le disposizioni del Regolamento<text:s/></text:span><text:span text:style-name="T75">per lo svolgimento di incarichi esterni da parte del personale docente universitario;</text:span></text:p>
        </text:list-item>
      </text:list>
      <text:list text:style-name="LFO2" text:continue-numbering="true">
        <text:list-item>
          <text:p text:style-name="P76"><text:span text:style-name="T77">l’incarico</text:span><text:span text:style-name="T78"><text:s/>non comporta detrimento al corretto e regolare adempimento dei propri compiti<text:s/></text:span><text:span text:style-name="T79">didattici, scientifici e gestionali affidati dall’Ateneo;</text:span></text:p>
        </text:list-item>
      </text:list>
      <text:list text:style-name="LFO2" text:continue-numbering="true">
        <text:list-item>
          <text:p text:style-name="P80"><text:span text:style-name="T81">l’incarico</text:span><text:span text:style-name="T82"><text:s/>non è in conflitto di interesse anche potenziale con le funzioni svolte i</text:span><text:span text:style-name="T83">stituzionalmente dal sottoscritto;</text:span></text:p>
        </text:list-item>
      </text:list>
      <text:list text:style-name="LFO2" text:continue-numbering="true">
        <text:list-item>
          <text:p text:style-name="P84">l’incarico non determina una situazione concorrenziale, anche potenziale, con l’Ateneo;</text:p>
        </text:list-item>
      </text:list>
      <text:list text:style-name="LFO2" text:continue-numbering="true">
        <text:list-item>
          <text:p text:style-name="P85">l’incarico è confacente al decoro e alla dignità del personale universitario e non lede il prestigio e l’immagine dell’Ateneo;</text:p>
        </text:list-item>
      </text:list>
      <text:list text:style-name="LFO2" text:continue-numbering="true">
        <text:list-item>
          <text:p text:style-name="P86">l’incarico sarà svolto al di fuori della sede di servizio e non comporta l’uso di strumenti o beni di proprietà dell’Università di Messina.</text:p>
        </text:list-item>
      </text:list>
      <text:p text:style-name="P87">Il sottoscritto dichiara che ha in corso di svolgimento i seguenti ulteriori incarichi:</text:p>
      <text:p text:style-name="P88">________________________________________________________________________</text:p>
      <text:p text:style-name="P89">________________________________________________________________________</text:p>
      <text:p text:style-name="P90">________________________________________________________________________</text:p>
      <text:p text:style-name="P91"/>
      <text:p text:style-name="P92">(eventuale ) Si allega la seguente documentazione: ________________________________________________________________________</text:p>
      <text:p text:style-name="P93"/>
      <text:p text:style-name="P94"><text:span text:style-name="T95">In fede ________________________________________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na</meta:initial-creator>
    <dc:creator>nancy</dc:creator>
    <meta:creation-date>2016-10-27T13:43:00Z</meta:creation-date>
    <dc:date>2016-10-27T13:43:00Z</dc:date>
    <meta:template xlink:href="Normal" xlink:type="simple"/>
    <meta:editing-cycles>2</meta:editing-cycles>
    <meta:editing-duration>PT0S</meta:editing-duration>
    <meta:document-statistic meta:page-count="2" meta:paragraph-count="9" meta:word-count="681" meta:character-count="4557" meta:row-count="32" meta:non-whitespace-character-count="3885"/>
  </office:meta>
</office:document-meta>
</file>