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 style:list-style-name="WWNum1">
      <style:paragraph-properties fo:margin-top="0cm" fo:margin-bottom="0.212cm" fo:line-height="115%"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fo:margin-left="8.001cm" fo:margin-right="0cm" fo:margin-top="0cm" fo:margin-bottom="0cm" fo:line-height="100%" fo:text-indent="0cm" style:auto-text-indent="false">
        <style:tab-stops>
          <style:tab-stop style:position="6.3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8.001cm" fo:margin-right="0cm" fo:margin-top="0cm" fo:margin-bottom="0cm" fo:line-height="100%" fo:text-indent="0cm" style:auto-text-indent="false">
        <style:tab-stops>
          <style:tab-stop style:position="6.35cm"/>
        </style:tab-stops>
      </style:paragraph-properties>
    </style:style>
    <style:style style:name="P11" style:family="paragraph" style:parent-style-name="Standard">
      <style:paragraph-properties fo:margin-left="8.001cm" fo:margin-right="0cm" fo:text-indent="0cm" style:auto-text-indent="false">
        <style:tab-stops>
          <style:tab-stop style:position="6.35cm"/>
        </style:tab-stops>
      </style:paragraph-properties>
    </style:style>
    <style:style style:name="P12" style:family="paragraph" style:parent-style-name="Standard" style:list-style-name="WWNum1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14" style:family="paragraph" style:parent-style-name="Standard" style:list-style-name="WWNum1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15" style:family="paragraph" style:parent-style-name="Standard" style:list-style-name="WWNum1">
      <style:paragraph-properties fo:margin-left="1.259cm" fo:margin-right="0cm" fo:margin-top="0cm" fo:margin-bottom="0.212cm" fo:line-height="100%" fo:text-align="justify" style:justify-single-word="false" fo:text-indent="-0.63cm" style:auto-text-indent="false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style:font-size-asian="12pt" style:language-asian="it" style:country-asian="I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language-asian="it" style:country-asian="I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language-asian="it" style:country-asian="IT"/>
    </style:style>
    <style:style style:name="T8" style:family="text">
      <style:text-properties fo:font-style="italic" style:font-style-asian="italic"/>
    </style:style>
    <style:style style:name="T9" style:family="text">
      <style:text-properties style:text-line-through-style="solid" style:font-name="Arial1" fo:font-size="12pt" style:font-size-asian="12pt" style:language-asian="it" style:country-asian="IT" style:font-name-complex="Arial2" style:font-size-complex="12pt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font-name-asian="Times New Roman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4"/>Allegato 2</text:span><text:span text:style-name="T3"> </text:span></text:h>
      <text:h text:style-name="P9" text:outline-level="1"/>
      <text:h text:style-name="P10" text:outline-level="1"><text:span text:style-name="T3">Al Magnifico Rettore: </text:span></text:h>
      <text:h text:style-name="P10" text:outline-level="1"><text:span text:style-name="T3">Dipartimento Organizzazione e gestione delle risorse umane</text:span></text:h>
      <text:h text:style-name="P11" text:outline-level="1"><text:span text:style-name="T3">Dipartimento Organizzazione e gestione delle risorse finanziarie</text:span></text:h>
      <text:h text:style-name="P10" text:outline-level="1"><text:span text:style-name="T3">Al Direttore del Dipartimento ……</text:span></text:h>
      <text:h text:style-name="P9" text:outline-level="1"/>
      <text:p text:style-name="P4"><text:span text:style-name="T5">OGGETTO</text:span><text:span text:style-name="T3">: Comunicazione ai sensi dell’art. 6 del </text:span><text:span text:style-name="T4">Regolamento </text:span><text:span text:style-name="T3">per lo svolgimento di incarichi esterni da parte del personale docente universitario.</text:span></text:p>
      <text:p text:style-name="P7"/>
      <text:p text:style-name="P3"><text:span text:style-name="T3">Il sottoscritto Prof./Dott. ________________________________________________________________________</text:span></text:p>
      <text:p text:style-name="P3"><text:span text:style-name="T3">nato a _____________________________ il_ __________________________________</text:span></text:p>
      <text:p text:style-name="P3"><text:span text:style-name="T3">Ordinario/Associato/Ricercatore a tempo pieno (specificare)</text:span></text:p>
      <text:p text:style-name="P3"><text:span text:style-name="T3">per il settore scientifico-disciplinare ___________________________________________ </text:span></text:p>
      <text:p text:style-name="P3"><text:span text:style-name="T3">presso il Dipartimento di ____________________________________________________ <text:s/></text:span></text:p>
      <text:p text:style-name="P4"><text:span text:style-name="T3">che svolge servizio presso ________________________________________ </text:span><text:span text:style-name="T6">(solo per i docenti che svolgono attività assistenziale presso l’AOU Policlinico G. Martino </text:span><text:span text:style-name="T8">o altra Azienda convenzionata)</text:span><text:span text:style-name="T6"> </text:span></text:p>
      <text:p text:style-name="P3"><text:span text:style-name="T3">Indirizzo di posta elettronica istituzionale________________________________________</text:span></text:p>
      <text:p text:style-name="P3"><text:span text:style-name="T3">Indirizzo presso cui si desidera ricevere le comunicazioni ________________________________________________________________________</text:span></text:p>
      <text:p text:style-name="P3"><text:span text:style-name="T3">Codice Fiscale____________________________________________________________</text:span></text:p>
      <text:p text:style-name="P7"/>
      <text:p text:style-name="P6"><text:span text:style-name="T5">COMUNICA</text:span></text:p>
      <text:p text:style-name="P4"><text:span text:style-name="T3">che svolgerà la seguente attività extraistituzionale:</text:span></text:p>
      <text:list xml:id="list459824173125733407" text:style-name="WWNum1">
        <text:list-item>
          <text:p text:style-name="P12"><text:span text:style-name="T3">incarico concernente </text:span><text:span text:style-name="T4">attività di valutazione e referaggio;</text:span><text:span text:style-name="T9"> </text:span></text:p>
        </text:list-item>
        <text:list-item>
          <text:p text:style-name="P15"><text:span text:style-name="T4">incarico concernente attività di consulenza, fermo restando quanto previsto dall’art. 4, comma 1,</text:span><text:span text:style-name="T3"> del </text:span><text:span text:style-name="T4">Regolamento </text:span><text:span text:style-name="T3">per lo svolgimento di incarichi esterni da parte del personale docente universitario.</text:span></text:p>
        </text:list-item>
        <text:list-item>
          <text:p text:style-name="P15"><text:span text:style-name="T4">incarico concernente attività di collaborazione tecnico scientifica;</text:span></text:p>
        </text:list-item>
        <text:list-item>
          <text:p text:style-name="P14"><text:span text:style-name="T4">consulenza tecnica conferita dall’Autorità giudiziaria (CTU);</text:span></text:p>
        </text:list-item>
        <text:list-item>
          <text:p text:style-name="P12"><text:span text:style-name="T4">incarico reso a titolo </text:span><text:span text:style-name="T3">gratuito attinente alla propria specifica professionalità e al proprio campo disciplinare;</text:span><text:span text:style-name="T4"> </text:span></text:p>
        </text:list-item>
        <text:list-item>
          <text:p text:style-name="P1"><text:span text:style-name="T7">incarico per il quale è corrisposto solo il rimborso delle spese documentate;</text:span></text:p>
        </text:list-item>
        <text:list-item>
          <text:p text:style-name="P1"><text:span text:style-name="T10">incarico svolto </text:span><text:span text:style-name="T11">per conto di amministrazioni dello Stato, enti pubblici e organismi a prevalente partecipazione statale prestato in quanto esperto nel proprio campo disciplinare.</text:span></text:p>
        </text:list-item>
      </text:list>
      <text:p text:style-name="P5"><text:span text:style-name="T3">Il sottoscritto comunica le seguenti notizie concernenti l’attività sopraindicata:</text:span></text:p>
      <text:p text:style-name="P3"><text:span text:style-name="T3">Soggetto proponente e sua natura giuridica (specificare se è un ente o organismo pubblico o privato)</text:span></text:p>
      <text:p text:style-name="P3"><text:span text:style-name="T3">_______________________________________________________________________</text:span></text:p>
      <text:p text:style-name="P3"><text:span text:style-name="T3">Sede, n. telefonico e Referente ________________________________________________________________________</text:span></text:p>
      <text:p text:style-name="P3"><text:soft-page-break/><text:span text:style-name="T3">Codice Fiscale ___________________________________________________________</text:span></text:p>
      <text:p text:style-name="P7"/>
      <text:p text:style-name="P3"><text:span text:style-name="T3">Modalità di svolgimento dell’attività____________________________________________</text:span></text:p>
      <text:p text:style-name="P3"><text:span text:style-name="T3">impegno (in mesi, giorni, ore)</text:span></text:p>
      <text:p text:style-name="P3"><text:span text:style-name="T3">______________________________________________________________________</text:span></text:p>
      <text:p text:style-name="P3"><text:span text:style-name="T3">Compenso lordo presunto (se previsto) ______________________________________________________________________</text:span></text:p>
      <text:p text:style-name="P7"/>
      <text:p text:style-name="P3"><text:span text:style-name="T3">Data di inizio attività____________________ data di fine attività____________________</text:span></text:p>
      <text:p text:style-name="P7"/>
      <text:p text:style-name="P3"><text:span text:style-name="T3">Descrizione analitica dell’incarico e finalità dello stesso ________________________________________________________________________</text:span></text:p>
      <text:p text:style-name="P3"><text:span text:style-name="T3">________________________________________________________________________</text:span></text:p>
      <text:p text:style-name="P3"><text:span text:style-name="T3">________________________________________________________________________</text:span></text:p>
      <text:p text:style-name="P7"/>
      <text:p text:style-name="P6"><text:span text:style-name="T3">DICHIARAZIONI</text:span></text:p>
      <text:p text:style-name="P4"><text:span text:style-name="T3">Il sottoscritto, </text:span><text:span text:style-name="T4">consapevole delle sanzioni penali previste dall’art.76 del D.P.R. 28.12.2000 n. 445, in caso di dichiarazioni mendaci e di formazione o uso di atti falsi, </text:span><text:span text:style-name="T3"><text:s/>dichiara sotto la propria responsabilità che:</text:span></text:p>
      <text:p text:style-name="P7"/>
      <text:list xml:id="list8721123608241646263" text:style-name="WWNum2">
        <text:list-item>
          <text:p text:style-name="P2"><text:span text:style-name="T4">l’incarico non rientra nelle attività incompatibili </text:span><text:span text:style-name="T3">(attività professionale, esercizio del commercio e dell'industria) e </text:span><text:span text:style-name="T4">non è in contrasto con le disposizioni del Regolamento </text:span><text:span text:style-name="T3">per lo svolgimento di incarichi esterni da parte del personale docente universitario;</text:span></text:p>
        </text:list-item>
        <text:list-item>
          <text:p text:style-name="P13"><text:span text:style-name="T3">l’incarico</text:span><text:span text:style-name="T4"> non comporta detrimento al corretto e regolare adempimento dei propri compiti </text:span><text:span text:style-name="T2">didattici, scientifici e gestionali affidati dall’Ateneo;</text:span></text:p>
        </text:list-item>
        <text:list-item>
          <text:p text:style-name="P13"><text:span text:style-name="T2">l’incarico</text:span><text:span text:style-name="T4"> non è in conflitto di interesse anche potenziale con le funzioni svolte i</text:span><text:span text:style-name="T3">stituzionalmente dal sottoscritto;</text:span></text:p>
        </text:list-item>
        <text:list-item>
          <text:p text:style-name="P13"><text:span text:style-name="T2">l’incarico non determina una situazione concorrenziale, anche potenziale, con l’Ateneo;</text:span></text:p>
        </text:list-item>
        <text:list-item>
          <text:p text:style-name="P13"><text:span text:style-name="T2">l’incarico è confacente al decoro e alla dignità del personale universitario e non lede il prestigio e l’immagine dell’Ateneo;</text:span></text:p>
        </text:list-item>
        <text:list-item>
          <text:p text:style-name="P2"><text:span text:style-name="T3">l’incarico sarà svolto al di fuori della sede di servizio e non comporta l’uso di strumenti o beni di proprietà dell’Università di Messina.</text:span></text:p>
        </text:list-item>
      </text:list>
      <text:p text:style-name="P3"><text:span text:style-name="T3">Il sottoscritto dichiara che ha in corso di svolgimento i seguenti ulteriori incarichi:</text:span></text:p>
      <text:p text:style-name="P3"><text:span text:style-name="T3">________________________________________________________________________</text:span></text:p>
      <text:p text:style-name="P3"><text:span text:style-name="T3">________________________________________________________________________</text:span></text:p>
      <text:p text:style-name="P3"><text:span text:style-name="T3">________________________________________________________________________</text:span></text:p>
      <text:p text:style-name="P7"/>
      <text:p text:style-name="P3"><text:span text:style-name="T3">(eventuale ) Si allega la seguente documentazione: ________________________________________________________________________</text:span></text:p>
      <text:p text:style-name="P7"/>
      <text:p text:style-name="P3"><text:span text:style-name="T3">In fede 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2.26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font-name-complex="Times New Roman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vira Russo</meta:initial-creator>
    <dc:creator>Elvira Russo</dc:creator>
    <meta:editing-cycles>1</meta:editing-cycles>
    <meta:creation-date>2018-11-20T11:45:00</meta:creation-date>
    <dc:date>2018-11-20T11:4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475" meta:character-count="47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