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4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0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UnipdDecreta" style:list-style-name="LFO1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nfasicorsivo" style:family="text">
      <style:text-properties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NewRoman" style:font-name-asian="Calibri" style:font-name-complex="TimesNewRoman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la Prof.ssa Rosaria Maria Domianello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44297<text:s/>del<text:s/>04/04/2023)<text:s/></text:p>
      <text:p text:style-name="P24">per l’incarico di docenza per<text:s/>il modulo 10:</text:p>
      <text:p text:style-name="P25">………………………………………………………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<text:span text:style-name="T30">nell’ambito del Master in “Airline Management and Regulation of the Aviation Industry” 2022-2023.</text:span><text:span text:style-name="T31"><text:line-break/></text:span><text:span text:style-name="T32">□</text:span><text:span text:style-name="T33"><text:s/>Nella qualità di dipendente dell’Università degli Studi di Messina.</text:span></text:p>
      <text:p text:style-name="P34"><text:span text:style-name="T35">□<text:s/></text:span><text:span text:style-name="T36">Esterno.</text:span></text:p>
      <text:p text:style-name="P3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8">DICHIARA</text:p>
      <text:list text:style-name="LFO1" text:continue-numbering="true">
        <text:list-item>
          <text:p text:style-name="P39">che quanto dichiarato nel curriculum corrisponde al vero;</text:p>
        </text:list-item>
        <text:list-item>
          <text:p text:style-name="P40">di aver preso integrale visione dell’avviso di selezione e di accettarne termini e condizioni.</text:p>
        </text:list-item>
        <text:list-item>
          <text:p text:style-name="P41">di impegnarsi a presentare il<text:s/>nulla-osta della propria amministrazione di appartenenza all’atto della stipula del contratto (per gli esterni dipendenti dello Stato e delle pubbliche amministrazioni).</text:p>
        </text:list-item>
        <text:list-item>
          <text:p text:style-name="P42"><text:span text:style-name="T43">di non avere un grado di parentela o di affinità, fino al quarto grado compreso, con u</text:span><text:span text:style-name="T44">n professore appartenente alla Struttura che effettua la chiamata ovvero con il Rettore, il Direttore Generale o un componente del Consiglio di Amministrazione dell'Ateneo”, ai sensi</text:span><text:span text:style-name="T45"><text:s/></text:span><text:span text:style-name="T46">dell’art. 18 1° comma lettera c della Legge n. 240/2010</text:span><text:span text:style-name="T47">.</text:span></text:p>
        </text:list-item>
      </text:list>
      <text:p text:style-name="P48"/>
      <text:p text:style-name="P49">ALLEGA ALLA<text:s/>PRESENTE:<text:s/></text:p>
      <text:list text:style-name="LFO2" text:continue-numbering="true">
        <text:list-item>
          <text:p text:style-name="P50">Curriculum vitae in formato europeo, privo di dati sensibili, firmato e datato;</text:p>
        </text:list-item>
        <text:list-item>
          <text:p text:style-name="P51">Fotocopia fronte/retro di un documento di identità in corso di validità debitamente firmata;<text:s/></text:p>
        </text:list-item>
        <text:list-item>
          <text:p text:style-name="P52">Eventuale documentazione utile alla valutazione.</text:p>
        </text:list-item>
      </text:list>
      <text:p text:style-name="P53"/>
      <text:p text:style-name="P54"/>
      <text:p text:style-name="P55"><text:span text:style-name="T56">Il/La sottoscritto/a</text:span><text:span text:style-name="T57"><text:s/>esprime il proprio consenso affinché i dati personali forniti possano essere trattati, nel rispetto del<text:s/></text:span><text:span text:style-name="T58">Regolamento Europeo sulla protezione dei dati personali 679/2016</text:span><text:span text:style-name="T59">, per gli adempimenti connessi alla presente procedura.<text:s/></text:span></text:p>
      <text:p text:style-name="P60"/>
      <text:p text:style-name="P61">Luogo ………………………………………….<text:s/></text:p>
      <text:p text:style-name="P62"/>
      <text:p text:style-name="P63">Data ………………………<text:s/></text:p>
      <text:p text:style-name="P64"/>
      <text:p text:style-name="P65"/>
      <text:p text:style-name="P66">Firma……………………………………………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3-04-05T14:08:00Z</dc: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80" meta:row-count="21" meta:non-whitespace-character-count="2540"/>
  </office:meta>
</office:document-meta>
</file>