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style:language-asian="en" style:country-asian="US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style:language-asian="en" style:country-asian="US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style:language-asian="en" style:country-asian="US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style:language-asian="en" style:country-asian="US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6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Paragrafoelenco" style:list-style-name="LFO1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Enfasicorsivo" style:family="text">
      <style:text-properties fo:font-size="12pt" style:font-size-asian="12pt" style:font-size-complex="12pt"/>
    </style:style>
    <style:style style:name="T52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<text:s/>Alessio Lo Giudice</text:p>
      <text:p text:style-name="P7">c/o Dipartimento di Giurisprudenza</text:p>
      <text:p text:style-name="P8">dell’Università degli Studi di Messina</text:p>
      <text:p text:style-name="P9">Piazza Salvatore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.<text:s/>87585/2023) per l’incarico di docenza per l’insegnamento<text:s/>a titolo gratuito<text:s/>del/dei modulo/ì:</text:p>
      <text:p text:style-name="P24"><text:span text:style-name="T25"><text:s/>……………………………………………………….... nell’ambito del<text:s/></text:span><text:span text:style-name="T26">Corso di Alta Formazione in “Eloquenza giuridico-forense e<text:s/></text:span><text:span text:style-name="T27">Moot Court Competition</text:span><text:span text:style-name="T28">”</text:span><text:span text:style-name="T29">.</text:span></text:p>
      <text:p text:style-name="P30"><text:span text:style-name="T31">……………………………………………………….... nell’ambito del<text:s/></text:span><text:span text:style-name="T32">Corso di Alta Formazione in “Eloquenza giuridico-forense e<text:s/></text:span><text:span text:style-name="T33">Moot Court Competition</text:span><text:span text:style-name="T34">”</text:span><text:span text:style-name="T35">.</text:span></text:p>
      <text:p text:style-name="P36"><text:span text:style-name="T37">□</text:span><text:span text:style-name="T38"><text:s/>Nell</text:span><text:span text:style-name="T39">a qualità di dipendente dell’Università degli Studi di Messina.</text:span></text:p>
      <text:p text:style-name="P40"><text:span text:style-name="T41">□<text:s/></text:span><text:span text:style-name="T42">Esterno.</text:span></text:p>
      <text:p text:style-name="P4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4">DICHIARA</text:p>
      <text:list text:style-name="LFO1" text:continue-numbering="true">
        <text:list-item>
          <text:p text:style-name="P45">che quanto dichiarato nel curriculum corrisponde al vero;</text:p>
        </text:list-item>
        <text:list-item>
          <text:p text:style-name="P46">di aver preso integrale visione dell’avviso di selezione e di accettarne termini e condizioni.</text:p>
        </text:list-item>
        <text:list-item>
          <text:p text:style-name="P47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48"><text:span text:style-name="T49">di non avere un grado di parentela o di affinità, fino al quarto grado compreso, con un professore appartenente alla Struttura che effettua la chiamata ovvero con il Rettore, il Direttore Generale o un componente del Consiglio di Amministrazione del</text:span><text:span text:style-name="T50">l'Ateneo”, ai sensi</text:span><text:span text:style-name="T51"><text:s/></text:span><text:span text:style-name="T52">dell’art. 18 1° comma lettera c della Legge n. 240/2010</text:span><text:span text:style-name="T53">.</text:span></text:p>
        </text:list-item>
      </text:list>
      <text:p text:style-name="P54"/>
      <text:p text:style-name="P55">ALLEGA ALLA PRESENTE:<text:s/></text:p>
      <text:list text:style-name="LFO2" text:continue-numbering="true">
        <text:list-item>
          <text:p text:style-name="P56">Curriculum vitae in formato europeo, firmato e datato;</text:p>
        </text:list-item>
        <text:list-item>
          <text:p text:style-name="P57">Fotocopia fronte/retro di un documento di identità in corso di validità debitamente firmata;<text:s/></text:p>
        </text:list-item>
        <text:list-item>
          <text:p text:style-name="P58">Eventuale documentazione utile alla valutazione.</text:p>
        </text:list-item>
      </text:list>
      <text:p text:style-name="P59"/>
      <text:p text:style-name="P60"/>
      <text:p text:style-name="P61">Il/La sottoscritto/a esprime il proprio consenso affinché i dati personali forniti possano essere trattati, nel rispetto del d.lgs. 196/03, per gli adempimenti connessi alla presente procedura.<text:s/></text:p>
      <text:p text:style-name="P62"/>
      <text:p text:style-name="P63">Luogo ………………………………………….<text:s/></text:p>
      <text:p text:style-name="P64"/>
      <text:p text:style-name="P65">Data ………………………<text:s/></text:p>
      <text:p text:style-name="P66"/>
      <text:p text:style-name="P67"/>
      <text:p text:style-name="P68">Firma……………………………………………</text:p>
      <text:p text:style-name="P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6-29T07:34:00Z</meta:creation-date>
    <dc:date>2023-06-29T07:34:00Z</dc:date>
    <meta:template xlink:href="Normal" xlink:type="simple"/>
    <meta:editing-cycles>2</meta:editing-cycles>
    <meta:editing-duration>PT180S</meta:editing-duration>
    <meta:document-statistic meta:page-count="2" meta:paragraph-count="5" meta:word-count="423" meta:character-count="2835" meta:row-count="20" meta:non-whitespace-character-count="2417"/>
  </office:meta>
</office:document-meta>
</file>