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3.839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" style:parent-style-name="UnipdDecreta" style:family="paragraph">
      <style:paragraph-properties fo:text-align="start" fo:line-height="150%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3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1" style:parent-style-name="UnipdDecreta" style:list-style-name="LFO1" style:family="paragraph">
      <style:paragraph-properties fo:text-align="justify" fo:line-height="150%">
        <style:tab-stops>
          <style:tab-stop style:type="left" style:position="-3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list-style-name="LFO1" style:family="paragraph">
      <style:paragraph-properties fo:text-align="justify" fo:line-height="115%">
        <style:tab-stops>
          <style:tab-stop style:type="left" style:position="-3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Paragrafoelenco" style:list-style-name="LFO1" style:family="paragraph">
      <style:paragraph-properties fo:text-align="justify" fo:line-height="100%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Enfasicorsivo" style:family="text">
      <style:text-properties fo:font-size="12pt" style:font-size-asian="12pt" style:font-size-complex="12pt"/>
    </style:style>
    <style:style style:name="T48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2" style:family="paragraph">
      <style:paragraph-properties fo:text-align="justify" fo:line-height="115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list-style-name="LFO2" style:family="paragraph">
      <style:paragraph-properties fo:text-align="justify" fo:line-height="115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list-style-name="LFO2" style:family="paragraph">
      <style:paragraph-properties fo:text-align="justify" fo:line-height="115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 fo:line-height="100%"/>
    </style:style>
    <style:style style:name="T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NewRoman" style:font-name-asian="Calibri" style:font-name-complex="TimesNewRoman"/>
    </style:style>
    <style:style style:name="T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<text:s/>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77801<text:s/>del 18/06/2024)<text:s/></text:p>
      <text:p text:style-name="P24">per l’incarico di docenza per il<text:s/>modulo:</text:p>
      <text:p text:style-name="P25">modulo n. 9 “Fallimento di una compagnia aerea (diritto commerciale/ societario/ fallimentare)”.,<text:s/><text:span text:style-name="T26">nell’ambito del Master in “Airline Management and Regulation of the Aviation</text:span></text:p>
      <text:p text:style-name="P27"><text:span text:style-name="T28">Industry”</text:span><text:span text:style-name="T29"><text:s/>a. a.<text:s/></text:span><text:span text:style-name="T30">2023-2024.</text:span><text:span text:style-name="T31"><text:line-break/></text:span><text:span text:style-name="T32">□</text:span><text:span text:style-name="T33"><text:s/>Nella qualità di dipendente dell’Università degli Studi di Messina.</text:span></text:p>
      <text:p text:style-name="P34"><text:span text:style-name="T35">□<text:s/></text:span><text:span text:style-name="T36">Esterno.</text:span></text:p>
      <text:p text:style-name="P37"/>
      <text:p text:style-name="P38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39">DICHIARA</text:p>
      <text:list text:style-name="LFO1" text:continue-numbering="true">
        <text:list-item>
          <text:p text:style-name="P40">che quanto dichiarato nel curriculum corrisponde al vero;</text:p>
        </text:list-item>
        <text:list-item>
          <text:p text:style-name="P41">di aver preso integrale visione dell’avviso di selezione e di accettarne termini e<text:s/>condizioni.</text:p>
        </text:list-item>
        <text:list-item>
          <text:p text:style-name="P42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3"><text:span text:style-name="T44">di non avere un grado di parentela o di affinità, fino al quarto grado compreso, con un professore appartenente alla Struttura che effettua la chiamata ovvero con il Rettore, il Direttore Generale o un componente del<text:s/></text:span><text:span text:style-name="T45">Consiglio di amministrazione</text:span><text:span text:style-name="T46"><text:s/>dell'Ateneo”, ai sensi</text:span><text:span text:style-name="T47"><text:s/></text:span><text:span text:style-name="T48">dell’art. 18 1° comma lettera c della Legge n. 240/2010</text:span><text:span text:style-name="T49">.</text:span></text:p>
        </text:list-item>
      </text:list>
      <text:p text:style-name="P50"/>
      <text:p text:style-name="P51">ALLEGA ALLA PRESENTE:<text:s/></text:p>
      <text:list text:style-name="LFO2" text:continue-numbering="true">
        <text:list-item>
          <text:p text:style-name="P52">Curriculum vitae in formato europeo, privo di dati sensibili, firmato e datato;</text:p>
        </text:list-item>
        <text:list-item>
          <text:p text:style-name="P53">Fotocopia fronte/retro di un documento di identità in corso di validità debitamente firmata;<text:s/></text:p>
        </text:list-item>
        <text:list-item>
          <text:p text:style-name="P54">Eventuale documentazione utile alla valutazione.</text:p>
        </text:list-item>
      </text:list>
      <text:p text:style-name="P55"/>
      <text:p text:style-name="P56"/>
      <text:p text:style-name="P57"><text:span text:style-name="T58">Il/La sottoscritto/a esprime il proprio consenso affinché i dati personali forniti possano essere trattati, nel rispetto del<text:s/></text:span><text:span text:style-name="T59">Regolamento Europeo sulla protezione dei dati personali 679/2016</text:span><text:span text:style-name="T60">, per gli adempimenti connessi alla presente procedura.<text:s/></text:span></text:p>
      <text:p text:style-name="P61"/>
      <text:p text:style-name="P62">Luogo ………………………………………….<text:s/></text:p>
      <text:p text:style-name="P63"/>
      <text:p text:style-name="P64">Data ………………………<text:s/></text:p>
      <text:p text:style-name="P65"/>
      <text:p text:style-name="P66"/>
      <text:p text:style-name="P67">Firma……………………………………………</text:p>
      <text:p text:style-name="P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3-04-05T14:08:00Z</meta:creation-date>
    <dc:date>2024-06-18T07:15:00Z</dc:date>
    <meta:template xlink:href="Normal" xlink:type="simple"/>
    <meta:editing-cycles>5</meta:editing-cycles>
    <meta:editing-duration>PT660S</meta:editing-duration>
    <meta:document-statistic meta:page-count="2" meta:paragraph-count="5" meta:word-count="426" meta:character-count="2850" meta:row-count="20" meta:non-whitespace-character-count="2429"/>
  </office:meta>
</office:document-meta>
</file>