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0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list-style-name="LFO6" style:family="paragraph">
      <style:paragraph-properties fo:text-align="start" fo:line-height="150%">
        <style:tab-stops>
          <style:tab-stop style:type="left" style:position="-0.5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list-style-name="LFO6" style:family="paragraph">
      <style:paragraph-properties fo:text-align="start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0" style:parent-style-name="UnipdDecreta" style:list-style-name="LFO6" style:family="paragraph">
      <style:paragraph-properties fo:text-align="start" fo:line-height="150%">
        <style:tab-stops>
          <style:tab-stop style:type="left" style:position="-0.5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7" style:parent-style-name="UnipdDecreta" style:family="paragraph">
      <style:paragraph-properties fo:text-align="start" fo:line-height="150%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6" style:parent-style-name="UnipdDecreta" style:list-style-name="LFO1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7" style:parent-style-name="UnipdDecreta" style:list-style-name="LFO1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8" style:parent-style-name="Paragrafoelenco" style:list-style-name="LFO1" style:family="paragraph">
      <style:paragraph-properties fo:text-align="justify" fo:line-height="100%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Enfasicorsivo" style:family="text">
      <style:text-properties fo:font-size="12pt" style:font-size-asian="12pt" style:font-size-complex="12pt"/>
    </style:style>
    <style:style style:name="T53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list-style-name="LFO2" style:family="paragraph">
      <style:paragraph-properties fo:text-align="justify" fo:line-height="115%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NewRoman" style:font-name-asian="Calibri" style:font-name-complex="TimesNewRoman"/>
    </style:style>
    <style:style style:name="T6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<text:s/>Alessio Lo Giudice</text:p>
      <text:p text:style-name="P7">c/o Dipartimento di Giurisprudenza</text:p>
      <text:p text:style-name="P8">dell’Università degli Studi di Messina</text:p>
      <text:p text:style-name="P9">Piazza Salvatore<text:s/>Pugliatti, 1</text:p>
      <text:p text:style-name="P10"><text:span text:style-name="T11">98122 MESSINA</text:span></text:p>
      <text:p text:style-name="P12"/>
      <text:p text:style-name="P13"/>
      <text:p text:style-name="P14">Il/La sottoscritto/a<text:s/>…………………………………………………………………………………….</text:p>
      <text:p text:style-name="P15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6">c.f. ...................................................................e-mail<text:s/>..........................................................................</text:p>
      <text:p text:style-name="P17">recapito telefonico:</text:p>
      <text:p text:style-name="P18">abitaz. ...................................................... cell …………...............................................<text:s/></text:p>
      <text:p text:style-name="P19"/>
      <text:p text:style-name="P20">CHIEDE</text:p>
      <text:p text:style-name="P21"/>
      <text:p text:style-name="P22">di poter partecipare alla procedura di valutazione comparativa (Protocollo N°<text:s/>88590/2024) per l’incarico di docenza per l’insegnamento del/dei modulo/ì:</text:p>
      <text:list text:style-name="LFO6" text:continue-numbering="true">
        <text:list-item>
          <text:p text:style-name="P23"><text:span text:style-name="T24">………………………………………………………....<text:s/></text:span><text:bookmark-start text:name="_Hlk171597224"/><text:span text:style-name="T25">nell’ambito del<text:s/></text:span><text:span text:style-name="T26">Master Universitario di II° livello in “Studi europei ed europrogettazione”</text:span><text:span text:style-name="T27"><text:s/>a.a. 2024-2025</text:span><text:span text:style-name="T28">.</text:span><text:bookmark-end text:name="_Hlk171597224"/></text:p>
        </text:list-item>
        <text:list-item>
          <text:p text:style-name="P29">………………………………………………….……....<text:s/>nell’ambito del<text:s/><text:bookmark-start text:name="_Hlk171597289"/>Master Universitario di II° livello in “Studi europei ed europrogettazione” a.a. 2024-<text:s/>2025<text:bookmark-end text:name="_Hlk171597289"/></text:p>
        </text:list-item>
        <text:list-item>
          <text:p text:style-name="P30"><text:span text:style-name="T31">.</text:span><text:span text:style-name="T32">…………………………………………</text:span><text:span text:style-name="T33">………</text:span><text:span text:style-name="T34">……</text:span><text:span text:style-name="T35">.... nell’ambito del<text:s/></text:span><text:span text:style-name="T36">Master Universitario di II° livello in “Studi europei ed europrogettazione” a.a. 2024- 2025</text:span></text:p>
        </text:list-item>
      </text:list>
      <text:p text:style-name="P37"><text:span text:style-name="T38">□</text:span><text:span text:style-name="T39"><text:s/>Nella qualità di dipendente dell’Università degli Studi di Messina.</text:span></text:p>
      <text:p text:style-name="P40"><text:span text:style-name="T41">□<text:s/></text:span><text:span text:style-name="T42">Esterno.</text:span></text:p>
      <text:p text:style-name="P43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4">DICHIARA</text:p>
      <text:list text:style-name="LFO1" text:continue-numbering="true">
        <text:list-item>
          <text:p text:style-name="P45">che quanto dichiarato nel curriculum corrisponde al vero;</text:p>
        </text:list-item>
        <text:list-item>
          <text:p text:style-name="P46">di aver preso integrale visione dell’avviso di selezione e di accettarne termini e condizioni.</text:p>
        </text:list-item>
        <text:list-item>
          <text:p text:style-name="P47">di impegnarsi a presentare il<text:s/>nulla-osta della propria amministrazione di appartenenza all’atto della stipula del contratto (per gli esterni dipendenti dello Stato e delle pubbliche amministrazioni).</text:p>
        </text:list-item>
        <text:list-item>
          <text:p text:style-name="P48"><text:span text:style-name="T49">di non avere un grado di parentela o di affinità, fino al quarto grado compreso, con un professore appartenente alla Struttura che effettua la chiamata ovvero con il Rettore, il Direttore Generale o un componente del<text:s/></text:span><text:span text:style-name="T50">Consiglio di amministrazione</text:span><text:span text:style-name="T51"><text:s/>dell'Ateneo”, ai sensi</text:span><text:span text:style-name="T52"><text:s/></text:span><text:span text:style-name="T53">dell’art. 18 1° comma lettera c della Legge n. 240/2010</text:span><text:span text:style-name="T54">.</text:span></text:p>
        </text:list-item>
      </text:list>
      <text:p text:style-name="P55"/>
      <text:p text:style-name="P56">ALLEGA ALLA<text:s/>PRESENTE:<text:s/></text:p>
      <text:list text:style-name="LFO2" text:continue-numbering="true">
        <text:list-item>
          <text:p text:style-name="P57">Curriculum vitae in formato europeo, privo di dati sensibili, firmato e datato;</text:p>
        </text:list-item>
        <text:list-item>
          <text:p text:style-name="P58">Fotocopia fronte/retro di un documento di identità in corso di validità debitamente firmata;<text:s/></text:p>
        </text:list-item>
        <text:list-item>
          <text:p text:style-name="P59">Eventuale documentazione utile alla valutazione.</text:p>
        </text:list-item>
      </text:list>
      <text:p text:style-name="P60"/>
      <text:p text:style-name="P61"/>
      <text:p text:style-name="P62"><text:span text:style-name="T63">Il/La sottoscritto/a esprime il proprio consenso affinché i dati personali forniti possano essere trattati, nel rispetto del<text:s/></text:span><text:span text:style-name="T64">Regolamento Europeo sulla protezione dei dati personali 679/2016</text:span><text:span text:style-name="T65">, per gli adempimenti connessi alla presente procedura.<text:s/></text:span></text:p>
      <text:p text:style-name="P66"/>
      <text:p text:style-name="P67">Luogo ………………………………………….<text:s/></text:p>
      <text:p text:style-name="P68"/>
      <text:p text:style-name="P69">Data ………………………<text:s/></text:p>
      <text:p text:style-name="P70"/>
      <text:p text:style-name="P71"/>
      <text:p text:style-name="P72">Firma……………………………………………</text:p>
      <text:p text:style-name="P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4-07-11T11:40:00Z</meta:creation-date>
    <dc:date>2024-07-11T11:40:00Z</dc:date>
    <meta:template xlink:href="Normal" xlink:type="simple"/>
    <meta:editing-cycles>2</meta:editing-cycles>
    <meta:editing-duration>PT60S</meta:editing-duration>
    <meta:document-statistic meta:page-count="2" meta:paragraph-count="6" meta:word-count="457" meta:character-count="3060" meta:row-count="21" meta:non-whitespace-character-count="2609"/>
  </office:meta>
</office:document-meta>
</file>