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3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0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3" style:parent-style-name="UnipdDecreta" style:list-style-name="LFO1" style:family="paragraph">
      <style:paragraph-properties fo:text-align="justify" fo:line-height="150%">
        <style:tab-stops>
          <style:tab-stop style:type="left" style:position="-1.5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1" style:parent-style-name="UnipdDecreta" style:family="paragraph">
      <style:paragraph-properties fo:text-align="start" fo:line-height="150%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4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7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8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9" style:parent-style-name="Paragrafoelenco" style:list-style-name="LFO2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0" style:parent-style-name="UnipdDecreta" style:list-style-name="LFO2" style:family="paragraph">
      <style:paragraph-properties fo:text-align="justify" fo:line-height="150%">
        <style:tab-stops>
          <style:tab-stop style:type="left" style:position="-3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1" style:parent-style-name="UnipdDecreta" style:list-style-name="LFO2" style:family="paragraph">
      <style:paragraph-properties fo:text-align="justify" fo:line-height="115%">
        <style:tab-stops>
          <style:tab-stop style:type="left" style:position="-3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2" style:parent-style-name="Paragrafoelenco" style:list-style-name="LFO2" style:family="paragraph">
      <style:paragraph-properties fo:text-align="justify" fo:line-height="100%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Enfasicorsivo" style:family="text">
      <style:text-properties fo:font-size="12pt" style:font-size-asian="12pt" style:font-size-complex="12pt"/>
    </style:style>
    <style:style style:name="T45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8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9" style:parent-style-name="UnipdDecreta" style:list-style-name="LFO3" style:family="paragraph">
      <style:paragraph-properties fo:text-align="justify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0" style:parent-style-name="UnipdDecreta" style:list-style-name="LFO3" style:family="paragraph">
      <style:paragraph-properties fo:text-align="justify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list-style-name="LFO3" style:family="paragraph">
      <style:paragraph-properties fo:text-align="justify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Normale" style:family="paragraph">
      <style:paragraph-properties style:text-autospace="none" fo:margin-bottom="0in" fo:line-height="100%"/>
    </style:style>
    <style:style style:name="T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Car.predefinitoparagrafo" style:family="text">
      <style:text-properties style:font-name="TimesNewRoman" style:font-name-asian="Calibri" style:font-name-complex="TimesNewRoman"/>
    </style:style>
    <style:style style:name="T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Alessio Lo Giudice</text:p>
      <text:p text:style-name="P7">c/o Dipartimento di Giurisprudenza</text:p>
      <text:p text:style-name="P8">dell’Università degli Studi di Messina</text:p>
      <text:p text:style-name="P9">Piazza Salvatore Pugliatti, 1</text:p>
      <text:p text:style-name="P10"><text:span text:style-name="T11">98122 MESSINA</text:span></text:p>
      <text:p text:style-name="P12"/>
      <text:p text:style-name="P13"/>
      <text:p text:style-name="P14">Il/La sottoscritto/a<text:s/>…………………………………………………………………………………….</text:p>
      <text:p text:style-name="P15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6">c.f. ...................................................................e-mail<text:s/>..........................................................................</text:p>
      <text:p text:style-name="P17">recapito telefonico:</text:p>
      <text:p text:style-name="P18">abitaz. ...................................................... cell …………...............................................<text:s/></text:p>
      <text:p text:style-name="P19"/>
      <text:p text:style-name="P20">CHIEDE</text:p>
      <text:p text:style-name="P21"/>
      <text:p text:style-name="P22">di poter partecipare alla procedura di valutazione comparativa (Protocollo N°<text:s/>48838/2024) per l’incarico di docenza per l’insegnamento del/dei modulo/ì:</text:p>
      <text:list text:style-name="LFO1" text:continue-numbering="true">
        <text:list-item>
          <text:p text:style-name="P23"><text:bookmark-start text:name="_Hlk171597224"/><text:span text:style-name="T24">“Il sistema normativo degli appalti pubblici tra diritto interno e diritto dell’Unione”<text:s/></text:span><text:span text:style-name="T25">nell’ambito del<text:s/></text:span><text:span text:style-name="T26">Master Universitario di II° livello in “Studi europei ed europrogettazione” a.a. 202</text:span><text:span text:style-name="T27">3</text:span><text:span text:style-name="T28">-202</text:span><text:span text:style-name="T29">4</text:span><text:span text:style-name="T30">.</text:span><text:bookmark-end text:name="_Hlk171597224"/></text:p>
        </text:list-item>
      </text:list>
      <text:p text:style-name="P31"><text:span text:style-name="T32">□</text:span><text:span text:style-name="T33"><text:s/>Nella qualità di dipendente dell’Università degli Studi di Messina.</text:span></text:p>
      <text:p text:style-name="P34"><text:span text:style-name="T35">□<text:s/></text:span><text:span text:style-name="T36">Esterno.</text:span></text:p>
      <text:p text:style-name="P37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38">DICHIARA</text:p>
      <text:list text:style-name="LFO2" text:continue-numbering="true">
        <text:list-item>
          <text:p text:style-name="P39">che quanto dichiarato nel curriculum corrisponde al vero;</text:p>
        </text:list-item>
        <text:list-item>
          <text:p text:style-name="P40">di aver preso integrale visione dell’avviso di selezione e di accettarne termini e condizioni.</text:p>
        </text:list-item>
        <text:list-item>
          <text:p text:style-name="P41">di impegnarsi a presentare il nulla-osta della propria amministrazione di appartenenza all’atto della stipula del contratto (per gli esterni dipendenti dello Stato e delle pubbliche amministrazioni).</text:p>
        </text:list-item>
        <text:list-item>
          <text:p text:style-name="P42"><text:span text:style-name="T43">di non avere un grado di parentela o di affinità, fino al quarto grado compreso, con un professore appartenente alla Struttura che effettua la chiamata ovvero con il Rettore, il Direttore Generale o un componente del Consiglio di amministrazione dell'Ateneo”, ai sensi</text:span><text:span text:style-name="T44"><text:s/></text:span><text:span text:style-name="T45">dell’art. 18 1° comma lettera c della Legge n. 240/2010</text:span><text:span text:style-name="T46">.</text:span></text:p>
        </text:list-item>
      </text:list>
      <text:p text:style-name="P47"/>
      <text:p text:style-name="P48">ALLEGA ALLA PRESENTE:<text:s/></text:p>
      <text:list text:style-name="LFO3" text:continue-numbering="true">
        <text:list-item>
          <text:p text:style-name="P49">Curriculum vitae in formato europeo, privo di dati sensibili, firmato e datato;</text:p>
        </text:list-item>
        <text:list-item>
          <text:p text:style-name="P50">Fotocopia fronte/retro di un<text:s/>documento di identità in corso di validità debitamente firmata;<text:s/></text:p>
        </text:list-item>
        <text:list-item>
          <text:p text:style-name="P51">Eventuale documentazione utile alla valutazione.</text:p>
        </text:list-item>
      </text:list>
      <text:p text:style-name="P52"/>
      <text:p text:style-name="P53"/>
      <text:p text:style-name="P54"><text:span text:style-name="T55">Il/La sottoscritto/a esprime il proprio consenso affinché i dati personali forniti possano essere trattati, nel rispetto del<text:s/></text:span><text:span text:style-name="T56">Regolamento Europeo sulla protezione dei dati personali 679/2016</text:span><text:span text:style-name="T57">, per gli adempimenti connessi alla presente procedura.<text:s/></text:span></text:p>
      <text:p text:style-name="P58"/>
      <text:p text:style-name="P59">Luogo ………………………………………….<text:s/></text:p>
      <text:p text:style-name="P60"/>
      <text:p text:style-name="P61">Data ………………………<text:s/></text:p>
      <text:p text:style-name="P62"/>
      <text:p text:style-name="P63"/>
      <text:p text:style-name="P64">Firma……………………………………………</text:p>
      <text:p text:style-name="P6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3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4-07-11T11:40:00Z</meta:creation-date>
    <dc:date>2025-04-02T13:20:00Z</dc:date>
    <meta:template xlink:href="Normal" xlink:type="simple"/>
    <meta:editing-cycles>4</meta:editing-cycles>
    <meta:editing-duration>PT240S</meta:editing-duration>
    <meta:document-statistic meta:page-count="2" meta:paragraph-count="5" meta:word-count="426" meta:character-count="2853" meta:row-count="20" meta:non-whitespace-character-count="2432"/>
  </office:meta>
</office:document-meta>
</file>